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24 september 2010 </text:p>
      <text:p text:style-name="algemeen">De Algemene Rekenkamer heeft, evenals voorgaand jaar voor de begrotingen 2010, de beschikbaarheid van beleidsinformatie in
                  de begrotingen 2011 onderzocht. De uitkomsten hiervan zijn vastgelegd in factsheets per departement. Met deze factsheets stelt
                  de Algemene Rekenkamer haar bevindingen over de beschikbaarheid van beleidsinformatie in de begrotingen, die wij ook presenteren
                  in onze rapporten bij de jaarverslagen op de derde woensdag in mei, alvast ter beschikking aan de Tweede Kamer ter voorbereiding
                  op de begrotings-behandelingen.
               </text:p>
      <text:p text:style-name="alineagroep">Bijgaand ontvangt u<text:note text:id="ID-80493-d27e129" text:note-class="footnote"><text:note-citation text:label="1">1</text:note-citation><text:note-body><text:p>Ter inzage gelegd bij het Centraal Informatiepunt van de Tweede Kamer der Staten-Generaal.</text:p></text:note-body></text:note>, ter doorgeleiding aan de betrokken vaste Kamercommissie, de factsheet over de beschikbaarheid van beleidsinformatie in de
                     begroting van het Ministerie van Financiën (IXB). Deze factsheet is vanaf heden ook openbaar op onze website. Wij zijn voornemens
                     u op 4 oktober de factsheet over de beschikbaarheid van beleidsinformatie in de begroting van EZ en op 20 oktober de factsheets
                     over de beschikbaarheid van beleidsinformatie in de begrotingen van het Ministerie van BuiZa en van het programma voor Wonen,
                     Wijken en Integratie te zenden. Op 27 oktober 2010 zullen wij u vervolgens de factsheets over de beschikbaarheid van beleidsinformatie
                     in de begrotingen van de Ministeries van Justitie, BZK, OCW, Defensie, VROM, VenW, LNV, SZW en VWS en van het programma voor
                     Jeugd en Gezin sturen. Deze factsheets worden op deze momenten ook openbaar op onze website.
                  </text:p>
      <text:p text:style-name="alineagroep.end">De begrotingen 2011 bevatten de beleidsvoornemens van het demissionaire kabinet Balkenende-IV. De eventuele beleidswijzigingen
                     van de nog te formeren regering zijn hier nog niet in verwerkt. Wij zijn van mening dat ook over lopend beleid beleidsinformatie
                     aan de Tweede Kamer verstrekt moet worden. Vandaar dat wij besloten hebben u nu reeds de factsheets te sturen over de beschikbaarheid
                     van beleidsinformatie in de begrotingen 2011. De beschikbaarheid van beleidsinformatie in een eventueel herziene begroting
                     2011 gebaseerd op het beleid van een nieuw kabinet kunnen wij uiteraard pas zodra die begroting beschikbaar is (opnieuw) beoordelen.
                     Zo nodig komen wij dan met aanvullende factsheets. 
                  </text:p>
      <text:p text:style-name="algemeen">Dit jaar besteedt de Tweede Kamer bij de behandelingen van de begrotingen 2011 ook aandacht aan de jaarverslagen 2009. Om
                  de Tweede Kamer in de voorbereidingen op de behandelingen van de jaarverslagen te steunen, sturen we met de factsheets ook
                  flyers, met daarin kort de hoofdpunten uit onze rapporten bij de jaarverslagen 2009. Bijgaand vindt u de flyer over het jaarverslag
                  van het Ministerie van Financiën.<text:span text:style-name="superscript"><text:note-ref text:reference-format="text" text:ref-name="ID-80493-d27e129" text:note-class="footnote">1</text:note-ref></text:span> Deze flyer is vanaf heden ook openbaar op onze website. De flyer over het jaarverslag van het Ministerie van EZ sturen wij
                  u samen met de factsheet over deze begroting op 4 oktober 2010. De flyers over de jaarverslagen van het Ministerie van BuiZa
                  en de programmaminister voor Wonen, Wijken en Integratie sturen wij u samen met de factsheets over deze begrotingen op 20 oktober
                  2010. De flyers over de jaarverslagen van de Ministeries van Justitie, BZK, OCW, Defensie, VROM, VenW, LNV, SZW en VWS en
                  van de programmaminister voor Jeugd en Gezin sturen wij vervolgens samen met de factsheets over deze begrotingen op 27 oktober
                  2010. Deze flyers worden op deze momenten ook op onze website openbaar.
               </text:p>
      <text:p text:style-name="algemeen">Algemene Rekenkamer</text:p>
      <text:p text:style-name="ondertekening">drs. Gerrit de Jong, </text:p>
      <text:p text:style-name="ondertekening.end">wnd. president</text:p>
      <text:p text:style-name="ondertekening">dr. Ellen M. A. van Schoten RA, </text:p>
      <text:p text:style-name="ondertekening.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