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8</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9 november 2010</text:p>
      <text:p text:style-name="algemeen">Hierbij ontvangt u de Startnota (kamerstuk 32 500, nr. 29). Deze Startnota bevat de vertaling van en de toelichting op de financiële afspraken uit het regeerakkoord. De Startnota
                  geeft eveneens inzicht in de geactualiseerde begrotingsregels en stelt de uitgavenkaders en het inkomstenkader vast voor deze
                  kabinetsperiode; ook de ontwikkeling van het EMU-saldo en de EMU-schuld is opgenomen. 
               </text:p>
      <text:p text:style-name="algemeen">De budgettaire effecten van het regeerakkoord zijn door middel van nota’s van wijziging in de ontwerpbegrotingen voor 2011
                  verwerkt. De nota’s van wijziging heeft u reeds ontvangen. De herverkaveling van beleidsterreinen die voortvloeit uit het
                  regeerakkoord zal door middel van (incidentele) suppletoire begrotingswetten tot uitdrukking worden gebracht. Deze suppletoire
                  begrotingswetten volgen zo spoedig mogelijk.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