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s, de factsheet over de beschikbaarheid van beleidsinformatie
                  in de begroting van (voorheen) Jeugd en Gezin.<text:note text:id="ID-85993-d27e129" text:note-class="footnote"><text:note-citation text:label="1">1</text:note-citation><text:note-body><text:p> Ter inzage gelegd bij het Centraal Informatiepunt van de Tweede Kamer der Staten-Generaal.</text:p></text:note-body></text:note> Deze factsheet is vanaf heden openbaar op onze website. Vandaag ontvangt u ook de factsheets over de beschikbaarheid van
                  beleidsinformatie in de begrotingen van de Ministeries van VROM en van VenW (kamerstuk 32 500, nrs. 26 en 25).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In de departementale herindeling op 14 oktober 2010 is het programma voor Jeugd en Gezin opgeheven. De taken worden verdeeld
                  over de Ministeries van VWS, SZW en Veiligheid en Justitie. De beleidsartikelen uit de ontwerpbegroting 2011 van Jeugd en
                  Gezin zullen worden verdeeld over de begrotingen van die ministers. Om deze reden is afgezien van een bestuurlijke reactie
                  door de bewindspersonen op de factsheet over Jeugd en Gezin.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Jeugd en Gezin<text:span text:style-name="superscript"><text:note-ref text:reference-format="text" text:ref-name="ID-85993-d27e129" text:note-class="footnote">1</text:note-ref></text:span>. Deze flyer is vanaf heden openbaar op onze website. De flyers over de jaarverslagen van de Ministeries van VROM en VenW
                  sturen wij u vandaag samen met de factsheets over deze begrotingen.
               </text:p>
      <text:p text:style-name="algemeen">Eerder zonden wij u al de factsheets over de begroting en de flyers over het jaarverslag van Financiën, EZ, BuiZa, WWI, Justitie,
                  BZK, OCW, Defensie, LNV, SZW en VWS (kamerstuk 32 500, nrs. 4, 14, 16, 17, 19, 20, 21, 22, 23, en 24). 
               </text:p>
      <text:p text:style-name="algemeen">Algemene Rekenkamer </text:p>
      <text:p text:style-name="ondertekening">Gerrit de Jong, </text:p>
      <text:p text:style-name="ondertekening.end">wnd. president</text:p>
      <text:p text:style-name="ondertekening">Roel Praat, </text:p>
      <text:p text:style-name="ondertekening.end">wnd. 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