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26
                  </text:p>
          </table:table-cell>
          <table:table-cell office:value-type="string" table:number-columns-spanned="2" table:style-name="parlementair.kopcel_last">
            <text:p text:style-name="headtable.stuktitel"> BRIEF VAN DE ALGEMENE REKENKAMER 
            </text:p>
            <text:p text:style-name="headtable.datum">Vastgesteld </text:p>
          </table:table-cell>
          <table:covered-table-cell/>
        </table:table-row>
      </table:table>
      <text:p text:style-name="alineagroep.end">Aan de Voorzitter van de Tweede Kamer der Staten-Generaal</text:p>
      <text:p text:style-name="algemeen">Den Haag, 4 november 2010</text:p>
      <text:p text:style-name="algemeen">De Algemene Rekenkamer heeft, evenals voorgaand jaar voor de begrotingen 2010, de beschikbaarheid van beleidsinformatie in
                  de begrotingen 2011 onderzocht. De uitkomsten hiervan zijn vastgelegd in factsheets per departement. Met deze factsheets stelt
                  de Algemene Rekenkamer haar bevindingen over de beschikbaarheid van beleidsinformatie in de begrotingen, die wij ook presenteren
                  in onze rapporten bij de jaarverslagen op de derde woensdag in mei, alvast ter beschikking aan de Tweede Kamer ter voorbereiding
                  op de begrotingsbehandelingen.
               </text:p>
      <text:p text:style-name="algemeen">Bijgaand ontvangt u, ter doorgeleiding aan de betrokken vaste Kamercommissie, de factsheet over de beschikbaarheid van beleidsinformatie
                  in de begroting van het Ministerie van VenW<text:note text:id="ID-85944-d27e129" text:note-class="footnote"><text:note-citation text:label="1">1</text:note-citation><text:note-body><text:p> Ter inzage gelegd bij het Centraal Informatiepunt van de Tweede Kamer der Staten-Generaal.</text:p></text:note-body></text:note>. Deze factsheet is vanaf heden openbaar op onze website. Vandaag ontvangt u ook de factsheets over de beschikbaarheid van
                  beleidsinformatie in de begrotingen van Jeugd en gezin en van het Ministerie van VROM (Kamerstuk 32 500, nrs. 27 en 25).
               </text:p>
      <text:p text:style-name="algemeen">De begrotingen 2011 bevatten de beleidsvoornemens van het demissionaire kabinet Balkenende-IV. De eventuele beleidswijzigingen
                  van het nieuwe kabinet zijn hier nog niet in verwerkt. Wij zijn van mening dat ook over lopend beleid beleidsinformatie aan
                  de Tweede Kamer verstrekt moet worden. Vandaar dat wij besloten hebben u nu reeds de factsheets te sturen over de beschikbaarheid
                  van beleidsinformatie in de begrotingen 2011. De beschikbaarheid van beleidsinformatie in een eventueel herziene begroting
                  2011 gebaseerd op het beleid van het nieuwe kabinet kunnen wij uiteraard pas zodra die begroting beschikbaar is (opnieuw)
                  beoordelen. Zo nodig komen wij dan met aanvullende factsheets. 
               </text:p>
      <text:p text:style-name="alineagroep">Dit jaar besteedt de Tweede Kamer bij de behandelingen van de begrotingen 2011 ook aandacht aan de jaarverslagen 2009. Om
                     de Tweede Kamer in de voorbereidingen op de behandelingen van de jaarverslagen te steunen, sturen we met de factsheets ook
                     flyers met daarin kort de hoofdpunten uit onze rapporten bij de jaarverslagen 2009.
                  </text:p>
      <text:p text:style-name="alineagroep.end">Bijgaand vindt u de flyer over het jaarverslag van het Ministerie van VenW<text:span text:style-name="superscript"><text:note-ref text:reference-format="text" text:ref-name="ID-85944-d27e129" text:note-class="footnote">1</text:note-ref></text:span>. Deze flyer is vanaf heden openbaar op onze website. De flyers over de jaarverslagen van Jeugd en Gezin en van het Ministerie
                     van VROM sturen wij u vandaag samen met de factsheets over deze begrotingen.
                  </text:p>
      <text:p text:style-name="algemeen">Eerder zonden wij u al de factsheets over de begroting en de flyers over het jaarverslag van Financiën, EZ, BuiZa, WWI, Justitie,
                  BZK, OCW, Defensie, LNV, SZW en VWS (Kamerstuk 32 500, nrs. 4, 14, 16, 17, 19, 20, 21, 22, 23, en 24). 
               </text:p>
      <text:p text:style-name="ondertekening.end">Algemene Rekenkamer</text:p>
      <text:p text:style-name="ondertekening">Gerrit de Jong, </text:p>
      <text:p text:style-name="ondertekening.end"> wnd. president</text:p>
      <text:p text:style-name="ondertekening">Roel  Praat, </text:p>
      <text:p text:style-name="ondertekening.end">wnd. 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Nr. 2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