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s, de factsheet over de beschikbaarheid van beleidsinformatie
                  in de begroting van het Ministerie van VROM.<text:note text:id="ID-86027-d27e129" text:note-class="footnote"><text:note-citation text:label="1">1</text:note-citation><text:note-body><text:p> Ter inzage gelegd bij het Centraal Informatiepunt van de Tweede Kamer der Staten-Generaal.</text:p></text:note-body></text:note> Deze factsheet is vanaf heden openbaar op onze website. Vandaag ontvangt u ook de factsheets over de beschikbaarheid van
                  beleidsinformatie in de begrotingen van Jeugd en Gezin en van het Ministerie van VenW (kamerstuk 32 500, nrs. 27 en 26).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VROM.<text:span text:style-name="superscript"><text:note-ref text:reference-format="text" text:ref-name="ID-86027-d27e129" text:note-class="footnote">1</text:note-ref></text:span> Deze flyer is vanaf heden openbaar op onze website. De flyers over de jaarverslagen van Jeugd en Gezin en van het Ministerie
                  van VenW sturen wij u vandaag samen met de factsheets over deze begrotingen.
               </text:p>
      <text:p text:style-name="algemeen">Eerder zonden wij u al de factsheets over de begroting en de flyers over het jaarverslag van Financiën, EZ, BuiZa, WWI, Justitie,
                  BZK, OCW, Defensie, LNV, SZW en VWS (kamerstuk 32 500, nrs. 4, 14, 16, 17, 19, 20, 21, 22, 23 en 24). 
               </text:p>
      <text:p text:style-name="algemeen">Algemene Rekenkamer</text:p>
      <text:p text:style-name="ondertekening">Gerrit de Jong, </text:p>
      <text:p text:style-name="ondertekening.end">wnd. president</text:p>
      <text:p text:style-name="ondertekening">Roel Praat, </text:p>
      <text:p text:style-name="ondertekening.end">wnd.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