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text:p>
          </table:table-cell>
          <table:table-cell office:value-type="string" table:number-columns-spanned="2" table:style-name="parlementair.kopcel3">
            <text:p text:style-name="headtable.dossiertitel"> Nota over de toestand van ’s Rijks Financiën
         </text:p>
          </table:table-cell>
          <table:covered-table-cell/>
        </table:table-row>
        <table:table-row>
          <table:table-cell office:value-type="string" table:number-columns-spanned="1" table:style-name="parlementair.kopcel_last">
            <text:p text:style-name="headtable.stuktitel">Nr. 20
                  </text:p>
          </table:table-cell>
          <table:table-cell office:value-type="string" table:number-columns-spanned="2" table:style-name="parlementair.kopcel_last">
            <text:p text:style-name="headtable.stuktitel"> BRIEF VAN DE ALGEMENE REKENKAMER 
            </text:p>
            <text:p text:style-name="headtable.datum">Vastgesteld </text:p>
          </table:table-cell>
          <table:covered-table-cell/>
        </table:table-row>
      </table:table>
      <text:p text:style-name="alineagroep.end">Aan de Voorzitter van de Tweede Kamer der Staten-Generaal</text:p>
      <text:p text:style-name="algemeen">Den Haag, 27 oktober 2010 </text:p>
      <text:p text:style-name="algemeen">De Algemene Rekenkamer heeft, evenals voorgaand jaar voor de begrotingen 2010, de beschikbaarheid van beleidsinformatie in
                  de begrotingen 2011 onderzocht. De uitkomsten hiervan zijn vastgelegd in factsheets per departement. Met deze factsheets stelt
                  de Algemene Rekenkamer haar bevindingen over de beschikbaarheid van beleidsinformatie in de begrotingen, die wij ook presenteren
                  in onze rapporten bij de jaarverslagen op de derde woensdag in mei, alvast ter beschikking aan de Tweede Kamer ter voorbereiding
                  op de begrotingsbehandelingen.
               </text:p>
      <text:p text:style-name="algemeen">Bijgaand ontvangt u, ter doorgeleiding aan de betrokken vaste Kamercommissie, de factsheet over de beschikbaarheid van beleidsinformatie
                  in de begroting van het Ministerie van OCW.<text:note text:id="ID-84595-d27e129" text:note-class="footnote"><text:note-citation text:label="1">1</text:note-citation><text:note-body><text:p> Ter inzage gelegd bij het Centraal Informatiepunt van de Tweede Kamer der Staten-Generaal.</text:p></text:note-body></text:note> Deze factsheet is vanaf heden openbaar op onze website. Vandaag ontvangt u ook de factsheets over de beschikbaarheid van
                  beleidsinformatie in de begrotingen van de Ministeries van Justitie, BZK, Defensie, LNV, SZW en VWS (kamerstuk 32 500, nrs. 18, 19, 21, 22, 23, en 24). Volgende week ontvangt u van ons nog de factsheets over de beschikbaarheid van beleidsinformatie in de begrotingen van
                  de Ministeries van VenW en VROM en van de programmaminister voor Jeugd en Gezin. 
               </text:p>
      <text:p text:style-name="algemeen">De begrotingen 2011 bevatten de beleidsvoornemens van het demissionaire kabinet Balkenende-IV. De eventuele beleidswijzigingen
                  van het nieuwe kabinet zijn hier nog niet in verwerkt. Wij zijn van mening dat ook over lopend beleid beleidsinformatie aan
                  de Tweede Kamer verstrekt moet worden. Vandaar dat wij besloten hebben u nu reeds de factsheets te sturen over de beschikbaarheid
                  van beleidsinformatie in de begrotingen 2011. De beschikbaarheid van beleidsinformatie in een eventueel herziene begroting
                  2011 gebaseerd op het beleid van het nieuwe kabinet kunnen wij uiteraard pas zodra die begroting beschikbaar is (opnieuw)
                  beoordelen. Zo nodig komen wij dan met aanvullende factsheets.
               </text:p>
      <text:p text:style-name="algemeen">Dit jaar besteedt de Tweede Kamer bij de behandelingen van de begrotingen 2011 ook aandacht aan de jaarverslagen 2009. Om
                  de Tweede Kamer in de voorbereidingen op de behandelingen van de jaarverslagen te steunen, sturen we met de factsheets ook
                  flyers met daarin kort de hoofdpunten uit onze rapporten bij de jaarverslagen 2009. Bijgaand vindt u de flyer over het jaarverslag
                  van het Ministerie van OCW.<text:span text:style-name="superscript"><text:note-ref text:reference-format="text" text:ref-name="ID-84595-d27e129" text:note-class="footnote">1</text:note-ref></text:span> Deze flyer is vanaf heden openbaar op onze website. De flyers over de jaarverslagen van de Ministeries van Justitie, BZK,
                  Defensie, LNV, SZW en VWS sturen wij u vandaag samen met de factsheets over deze begrotingen. De flyers over de jaarverslagen
                  van Jeugd en Gezin en van de Ministeries van VenW en VROM ontvangt u op volgende week, samen met de betreffende factsheets.
               </text:p>
      <text:p text:style-name="algemeen">Algemene Rekenkamer </text:p>
      <text:p text:style-name="ondertekening">drs. G. de Jong, </text:p>
      <text:p text:style-name="ondertekening.end">wnd. president</text:p>
      <text:p text:style-name="ondertekening">dr. Ellen M.A. van  Schoten RA, </text:p>
      <text:p text:style-name="ondertekening.end">
                     secretari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Nr. 2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