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Justitie.<text:note text:id="ID-84575-d27e117" text:note-class="footnote"><text:note-citation text:label="1">1</text:note-citation><text:note-body><text:p>Ter inzage gelegd bij het Centraal Informatiepunt van de Tweede Kamer der Staten-Generaal.</text:p></text:note-body></text:note> Deze factsheet is vanaf heden openbaar op onze website. Vandaag ontvangt u ook de factsheets over de beschikbaarheid van
                  beleidsinformatie in de begrotingen van de Ministeries van BZK, OCW, Defensie, LNV, SZW en VWS (kamerstuk 32 500,  nrs. 19, 20, 21, 22, 23, en 24). Volgenden week ontvangt u van ons nog de factsheets over de beschikbaarheid van beleidsinformatie in de begrotingen van
                  de Ministeries van VenW en VROM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Justitie.<text:span text:style-name="superscript"><text:note-ref text:reference-format="text" text:ref-name="ID-84575-d27e117" text:note-class="footnote">1</text:note-ref></text:span> Deze flyer is vanaf heden openbaar op onze website. De flyers over de jaarverslagen van de Ministeries van BZK, OCW, Defensie,
                  LNV, SZW en VWS sturen wij u vandaag samen met de factsheets over deze begrotingen. De flyers over de jaarverslagen van Jeugd
                  en Gezin en van de Ministeries van VenW en VROM ontvangt u op volgende week, samen met de betreffende factsheets.
               </text:p>
      <text:p text:style-name="ondertekening">Algemene Rekenkamer</text:p>
      <text:p text:style-name="ondertekening">drs. G. de Jong, </text:p>
      <text:p text:style-name="ondertekening.end">wnd. president</text:p>
      <text:p text:style-name="ondertekening">dr. Ellen M.A. van Schoten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