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gemeen">Aan de Voorzitter van de Tweede Kamer der Staten-Generaal</text:p>
      <text:p text:style-name="algemeen">Den Haag, 20 oktober 2010 </text:p>
      <text:p text:style-name="alineagroep">De Algemene Rekenkamer heeft, evenals voorgaand jaar voor de begrotingen</text:p>
      <text:p text:style-name="alineagroep.end">2010, de beschikbaarheid van beleidsinformatie in de begrotingen 2011 onderzocht. De uitkomsten hiervan zijn vastgelegd in
                     factsheets per departement. Met deze factsheets stelt de Algemene Rekenkamer haar bevindingen over de beschikbaarheid van
                     beleidsinformatie in de begrotingen, die wij ook presenteren in onze rapporten bij de jaarverslagen op de derde woensdag in
                     mei, alvast ter beschikking aan de Tweede Kamer ter voorbereiding op de begrotings-behandelingen.
                  </text:p>
      <text:p text:style-name="alineagroep">Bijgaand ontvangt u, ter doorgeleiding aan de betrokken vaste Kamercommissie(s), de factsheet over de beschikbaarheid van
                     beleidsinformatie in de begroting van het Ministerie van Buitenlandse Zaken.1) Vandaag ontvangt u tevens van ons de factsheet
                     over de beschikbaarheid van beleidsinformatie in de op Prinsjesdag 2010 gepresenteerde begroting van de programmaminister
                     voor Wonen, Wijken en Integratie (kamerstuk 32 500, nr. 17). Deze factsheets zijn vanaf heden openbaar op onze website. In de komende weken zullen wij u de factsheets over de beschikbaarheid
                     van beleidsinformatie in de begrotingen van de Ministeries van Justitie, BZK, OCW, Defensie, VROM, VenW, LNV, SZW en VWS en
                     van de programmaminister voor Jeugd en Gezin sturen. De factsheets worden ook openbaar op onze website. Eerder zonden wij
                     u al de factsheets over de begrotingen van de Ministeries van Financiën en van EZ. Deze factsheets zijn al openbaar op onze
                     website. 
                  </text:p>
      <text:p text:style-name="alineagroep.end">De begrotingen 2011 bevatten de beleidsvoornemens van het demissionaire kabinet Balkenende-IV. De eventuele beleidswijzigingen
                     van het nieuwe kabinet zijn hier nog niet in verwerkt. Wij zijn van mening dat ook over lopend beleid beleidsinformatie aan
                     de Tweede Kamer verstrekt moet worden. Vandaar dat wij besloten hebben u nu reeds de factsheets te sturen over de beschikbaarheid
                     van beleidsinformatie over het beleid in de begrotingen 2011. De beschikbaarheid van beleidsinformatie in een eventueel herziene
                     begroting 2011 gebaseerd op het beleid van het nieuwe kabinet kunnen wij uiteraard pas zodra die begroting beschikbaar is
                     (opnieuw) beoordelen. Zo nodig komen wij dan met aanvullende factsheets.
                  </text:p>
      <text:p text:style-name="algemeen">Dit jaar besteedt de Tweede Kamer bij de behandelingen van de begrotingen 2011 ook aandacht aan de jaarverslagen 2009. Om
                  de Tweede Kamer in de voorbereidingen op de behandelingen van de jaarverslagen te steunen, sturen we met de factsheets ook
                  flyers, met daarin kort de hoofdpunten uit onze rapporten bij de jaarverslagen 2009. Bijgaand vindt u de flyer over het jaarverslag
                  van het Ministerie van Buitenlandse Zaken.<text:note text:id="ID-83801-d27e141" text:note-class="footnote"><text:note-citation text:label="1">1</text:note-citation><text:note-body><text:p> Ter inzage gelegd bij het Centraal Informatiepunt van de Tweede Kamer der Staten-Generaal.</text:p></text:note-body></text:note> Vandaag ontvangt u tevens van ons de flyer over het jaarverslag van de programmaminister voor Wonen, Wijken en Integratie.
                  Eerder zonden wij u al de flyers over de jaarverslagen van de Ministeries van Financiën en van EZ. Deze flyers zijn ook openbaar
                  op onze website. De flyers over de jaarverslagen van de Ministeries van Justitie, BZK, OCW, Defensie, VROM, VenW, LNV, SZW
                  en VWS en van de programmaminister voor Jeugd en Gezin sturen wij samen met de factsheets in de komende weken. Deze flyers
                  worden ook openbaar op onze website.
               </text:p>
      <text:p text:style-name="algemeen">Algemene Rekenkamer </text:p>
      <text:p text:style-name="ondertekening">drs. Gerrit de Jong, </text:p>
      <text:p text:style-name="ondertekening.end">wnd. president</text:p>
      <text:p text:style-name="ondertekening">dr. Ellen M. A. van Schoten RA, </text:p>
      <text:p text:style-name="ondertekening.end">secretar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