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14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4 oktober 2010</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gemeen">Bijgaand ontvangt u, ter doorgeleiding aan de betrokken vaste Kamercommissie, de factsheet over de beschikbaarheid van beleidsinformatie
                  in de begroting van het Ministerie van EZ<text:note text:id="ID-81614-d27e129" text:note-class="footnote"><text:note-citation text:label="1">1</text:note-citation><text:note-body><text:p> Ter inzage gelegd bij het Centraal Informatiepunt Tweede Kamer.</text:p></text:note-body></text:note>. Deze factsheet is vanaf heden ook openbaar op onze website. Wij zijn voornemens u op 20 oktober de factsheets over de beschikbaarheid
                  van beleidsinformatie in de begrotingen van het Ministerie van BuiZa en de programmaminister voor Wonen, Wijken en Integratie
                  te zenden. Op 27 oktober 2010 zullen wij u vervolgens de factsheets over de beschikbaarheid van beleidsinformatie in de begrotingen
                  van de Ministeries van Justitie, BZK, OCW, Defensie, VROM, VenW, LNV, SZW en VWS en van de programmaminister voor Jeugd en
                  Gezin sturen. Deze factsheets worden op deze momenten ook openbaar op onze website.
               </text:p>
      <text:p text:style-name="algemeen">De begrotingen 2011 bevatten de beleidsvoornemens van het demissionaire kabinet Balkenende-IV. De eventuele beleidswijzigingen
                  van de nog te formeren regering zijn hier nog niet in verwerkt. Wij zijn van mening dat ook over lopend beleid beleidsinformatie
                  aan de Tweede Kamer verstrekt moet worden. Vandaar dat wij besloten hebben u nu reeds de factsheets te sturen over de beschikbaarheid
                  van beleidsinformatie in de begrotingen 2011. De beschikbaarheid van beleidsinformatie in een eventueel herziene begroting
                  2011 gebaseerd op het beleid van een nieuw kabinet kunnen wij uiteraard pas zodra die begroting beschikbaar is (opnieuw) beoordelen.
                  Zo nodig komen wij dan met aanvullende factsheets.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het Ministerie van EZ<text:span text:style-name="superscript"><text:note-ref text:reference-format="text" text:ref-name="ID-81614-d27e129" text:note-class="footnote">1</text:note-ref></text:span>. Deze flyer is vanaf heden ook openbaar op onze website. De flyers over de jaarverslagen van de Ministeries van BuiZa en
                  de programmaminister voor Wonen, Wijken en Integratie sturen wij u samen met de factsheets over deze begrotingen op 20 oktober
                  2010. De flyers over de jaarverslagen van de Ministeries van Justitie, BZK, OCW, Defensie, VROM, VenW, LNV, SZW en VWS en
                  van de programmaminister voor Jeugd en Gezin sturen wij vervolgens samen met de factsheets over deze begrotingen op 27 oktober
                  2010. Deze flyers worden op deze momenten ook op onze website openbaar.
               </text:p>
      <text:p text:style-name="algemeen">Algemene Rekenkamer </text:p>
      <text:p text:style-name="alineagroep">drs. Saskia J. Stuiveling,</text:p>
      <text:p text:style-name="alineagroep.end">president</text:p>
      <text:p text:style-name="alineagroep">dr. Ellen M.A. van Schoten RA,</text:p>
      <text:p text:style-name="alineagroep.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