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SAP C.S.
            </text:p>
            <text:p text:style-name="headtable.datum">Vastgesteld 29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kabinet voornemens is om vanaf  2011 230 mln. oplopend tot 819 mln. in 2015 te gaan bezuinigen op de
                  kinderopvangtoeslag;
               </text:p>
      <text:p text:style-name="algemeen">overwegende, dat het CPB concludeert dat «de hogere kinderopvangsubsidies de werkgelegenheid hebben verhoogd en dat bij een
                  grote bezuiniging het verlies aan werkgelegenheid per euro subsidie aanzienlijk oploopt»;
               </text:p>
      <text:p text:style-name="algemeen">van mening, dat het van groot belang is dat iedereen naar vermogen participeert;</text:p>
      <text:p text:style-name="alineagroep">verzoekt de regering het effect van de bezuinigingen op de kinderopvang tot en met 2016 jaarlijks te evalueren waarbij gekeken
                     wordt of de bezuinigingen effect hebben op:
                  </text:p>
      <text:list text:style-name="list-style-1">
        <text:list-item>
          <text:p text:style-name="list.start">het besluit van ouders om te gaan stoppen met werken;
                        </text:p>
        </text:list-item>
        <text:list-item>
          <text:p text:style-name="list.cont">het besluit van ouders om zich niet aan te bieden op de arbeidsmarkt;
                        </text:p>
        </text:list-item>
        <text:list-item>
          <text:p text:style-name="list.end">het besluit van ouders om minder dan wel niet meer uren te gaan werken,
                        </text:p>
        </text:list-item>
      </text:list>
      <text:p text:style-name="alineagroep.end">uitgesplitst naar verschillende inkomensgroepen en de Kamer hierover jaarlijks te informeren tegelijkertijd met de Voorjaarsnota,</text:p>
      <text:p text:style-name="algemeen">en gaat over tot de orde van de dag.</text:p>
      <text:p text:style-name="ondertekening">Sap </text:p>
      <text:p text:style-name="ondertekening">Plasterk </text:p>
      <text:p text:style-name="ondertekening.end">Koolmee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