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HET LID SAP C.S.
            </text:p>
            <text:p text:style-name="headtable.datum">Vastgesteld 29 september 2010</text:p>
          </table:table-cell>
          <table:covered-table-cell/>
        </table:table-row>
      </table:table>
      <text:p text:style-name="kamerstukdatum">Voorgesteld 
               
            </text:p>
      <text:p text:style-name="algemeen">De Kamer,</text:p>
      <text:p text:style-name="algemeen">gehoord de beraadslaging,</text:p>
      <text:p text:style-name="algemeen">constaterende, dat de regering voorstelt om te bezuinigen op kinderopvangtoeslag;</text:p>
      <text:p text:style-name="algemeen">overwegende, dat analyse van het CPB aantoont dat de bestaande subsidies een positief effect hebben op de arbeidsparticipatie;</text:p>
      <text:p text:style-name="algemeen">overwegende, dat het stimuleren van arbeidsparticipatie van groot belang is met het oog op toekomstige krapte op de arbeidsmarkt;</text:p>
      <text:p text:style-name="algemeen">verzoekt de regering de in de Miljoenennota 2011 aangekondigde bezuinigingen op de kinderopvangtoeslag ongedaan te maken en
                  de dekking hiervoor te vinden op de begroting van het ministerie van Defensie, waaronder het project opvolging F-16,
               </text:p>
      <text:p text:style-name="algemeen">en gaat over tot de orde van de dag.</text:p>
      <text:p text:style-name="ondertekening">Sap </text:p>
      <text:p text:style-name="ondertekening">Koolmees </text:p>
      <text:p text:style-name="ondertekening">Plasterk </text:p>
      <text:p text:style-name="ondertekening.end">Irrga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