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8
               </text:p>
          </table:table-cell>
          <table:table-cell office:value-type="string" table:number-columns-spanned="2" table:style-name="parlementair.kopcel3">
            <text:p text:style-name="headtable.dossiertitel"> Verdrag tussen het Koninkrijk der Nederlanden en de Regering van het Vorstendom Liechtenstein inzake de uitwisseling van
            informatie betreffende belastingen, met Protocol; Brussel, 10 nov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10 november
                  2009 te Brussel totstandgekomen verdrag tussen het Koninkrijk der Nederlanden en de Regering van het Vorstendom Liechtenstein
                  inzake de uitwisseling van informatie betreffende belastingen (Trb. 2010, 14 en Trb. 2010, 107).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455-d27e191"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455-d27e208"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openbaar gemaakt.<text:note text:id="ID-79455-d27e235"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455-d27e262"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455-d27e279"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455-d27e292"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met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455-d27e316"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
                  </text:p>
      <text:p text:style-name="alineagroep">Nederland gaat mee in deze ontwikkelingen. Op grond van afspraken die in OESO-verband zijn gemaakt, zijn enkele OESO-lidstaten,
                     waaronder Nederland, met jurisdicties in een bepaalde regio onderhandelingen aangegaan met als doel het sluiten TIEA’s tussen
                     OESO-lidstaten en gecommitteerde landen in de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Liechtenstein</text:span></text:p>
      <text:p text:style-name="algemeen">Op 13 maart 2009 heeft de regering van Liechtenstein aangegeven dat Liechtenstein op verzoek informatie voor belastingdoeleinden
                  wilde gaan uitwisselen en dat het bereid was om hiervoor (belasting)verdragen aan te gaan. Kort daarop heeft Nederland contact
                  opgenomen met Liechtenstein met het voorstel om besprekingen over een TIEA te starten. Uiteindelijk kon in het najaar van
                  2009 ambtelijke overeenstemming worden bereikt over de tekst van dit Verdrag, waarbij de partijen materieel zo dicht mogelijk
                  bij het OESO-modeluitwisselingsverdrag zijn gebleven.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Liechtenstein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kop1">II. ARTIKELSGEWIJZE TOELICHTING
               </text:h>
      <text:p text:style-name="alineagroep.end">Het Verdrag is grotendeels gebaseerd op het OESO-modeluitwisselingsverdrag. In de volgende onderdelen is een toelichting opgenomen over de bilateraal overeengekomen bepalingen, voor zover deze
                     afwijken van de bepalingen in het OESO-modeluitwisselingsverdrag. Daar waar de bepalingen niet substantieel afwijken van dit
                     modelverdrag, is de desbetreffende OESO-toelichting («<text:span text:style-name="cur">commentary</text:span>»)<text:note text:id="ID-79455-d27e381" text:note-class="footnote"><text:note-citation text:label="8">8</text:note-citation><text:note-body><text:p> Die toelichting bevindt zich achter de tekst van het OESO-modeluitwisselingsverdrag.</text:p></text:note-body></text:note> van overeenkomstige toepassing en wordt daarnaar verwezen. 
                  </text:p>
      <text:p text:style-name="alineagroep">
                     <text:span text:style-name="vet">Artikel 1</text:span> (Doel en reikwijdte van het Verdrag)
                  </text:p>
      <text:p text:style-name="alineagroep.end">Artikel 1 omschrijft in de eerste zin het doel van het Verdrag, te weten de wederzijdse bijstand door informatie-uitwisseling.
                     Verder wordt opgesomd om wat voor informatie het hier gaat. 
                  </text:p>
      <text:p text:style-name="alineagroep">
                     <text:span text:style-name="vet">Artikel 3</text:span> (Belastingen waarop het Verdrag van toepassing is)
                  </text:p>
      <text:p text:style-name="alineagroep.end">In het OESO-modeluitwisselingsverdrag is aan partijen overgelaten welke belastingen onder het Verdrag vallen. Dit Verdrag
                     ziet op alle belastingmiddelen, inclusief de belastingmiddelen die worden ingevoerd na de inwerkingtreding van dit Verdrag.
                     Partijen zullen elkaar op de hoogte stellen van substantiële veranderingen in hun belastingstelsel.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Liechtenstein is bezig om de nationale wetgeving aan te
                     passen om te kunnen voldoen aan de verplichtingen die uit dit Verdrag en andere TIEA’s en belastingverdragen voortvloeien.
                     
                  </text:p>
      <text:p text:style-name="alineagroep">In artikel 5, eerste lid,van het Verdrag is in afwijking van de tekst van het OESO-modeluitwisselingsverdrag nader gespecificeerd
                     dat slechts een beroep op de andere partij wordt gedaan indien de verzoekende staat de eigen instrumenten voor informatieverkrijging
                     heeft uitgeput, met uitzondering van gevallen waarin dit tot zou leiden tot onevenredige moeilijkheden. Deze verduidelijking
                     vormt geen inperking van de reikwijdte van het Verdrag, aangezien dit beginsel reeds besloten ligt in het OESO-modeluitwisselingsverdrag
                     en het bijbehorend commentaar. In het OESO-modeluitwisselingsverdrag blijkt dit onder meer uit artikel 5, vijfde lid, onderdeel
                     i, dat verlangt dat de verzoekende partij aangeeft dat de eigen middelen zijn uitgeput bij het doen van een informatieverzoek.
                  </text:p>
      <text:p text:style-name="alineagroep">Artikel 5, vierde lid, onderdeel b, van het OESO-modeluitwisselingsverdrag verwijst naar het rechtsfiguur <text:span text:style-name="cur">«Anstalt»</text:span>. Dit rechtsfiguur wordt in Liechtenstein voor diverse economische activiteiten gebruikt. Liechtenstein kon in eerste instantie
                     niet instemmen met uitdrukkelijke opname van het begrip <text:span text:style-name="cur">«Anstalt»</text:span>, omdat een dergelijke verwijzing een smet zou zijn op dit Liechtensteins rechtsfiguur dat volgens Liechtenstein in de hoofdregel
                     op legitieme wijze wordt gebruikt voor deelname aan het economische verkeer. Rechtsfiguren van andere landen, zoals bijvoorbeeld
                     de Nederlandse BV of stichting, worden immers in het OESO-modeluitwisselingsverdrag ook niet opgesomd. Bovendien hangt het
                     van de juridische vormgeving van de <text:span text:style-name="cur">«Anstalt»</text:span> af of gesproken kan worden over eigendom van een <text:span text:style-name="cur">Anstalt</text:span>. De verdragsluitende partijen hebben echter toch overeenstemming bereikt over opname van <text:span text:style-name="cur">«Anstalt»</text:span>, om niet onbedoeld de indruk te wekken dat in afwijking van andere TIEA’s de <text:span text:style-name="cur">«Anstalt»</text:span> niet onder de reikwijdte van artikel 5, vierde lid, zou vallen. Om toch enige nuance aan te brengen is in het vierde lid
                     onder b als compromis de toevoeging <text:span text:style-name="cur">«where appropriate»</text:span> («indien van toepassing») opgenomen, zonder daarmee de reikwijdte van artikel 5, vierde lid, te willen inperken. Hetzelfde
                     geldt voor de toevoeging <text:span text:style-name="cur">«and equivalent information»</text:span> («en soortgelijke informatie»), waarmee juist wordt aangegeven dat informatie over instellers en gerechtigden in de meest
                     brede zin opgevraagd kan worden.
                  </text:p>
      <text:p text:style-name="alineagroep">In artikel 5, vijfde lid, aangaande de vereisten waaraan een verzoek dient te voldoen, is ten opzichte van het OESO-modeluitwisselingsverdrag
                     een aantal nuances aangebracht. Zo heeft Liechtenstein gevraagd om een verzoek zo duidelijk mogelijk te formuleren (aanhef)
                     en het relevante tijdvak te specificeren. Dit past in de Nederlandse informatie-uitwisselingspraktijk, draagt bij aan een voorspoedige afwisseling van een verzoek en maakt het eenvoudiger te controleren of een
                     verzoek valt binnen de reikwijdte van het Verdrag. Door van de verzoekende partij te vragen aan te geven om welk tijdvak het
                     gaat (onderdeel b) en waarom sprake is van voorzienbare relevantie (onderdeel e) kost het wellicht iets meer tijd om een verzoek
                     op te stellen, maar kan naar verwachting de afhandeling sneller verlopen. Doordat de verwijzing in onderdeel (e) en de feitelijke
                     koppeling met artikel 1 van het Verdrag reeds aansluiten bij het fiscale aspect van de informatie-uitwisseling hoefde in onderdeel
                     (d) in afwijking van het OESO-modeluitwisselingsverdrag niet meer verwezen te worden naar de <text:span text:style-name="cur">«tax purposes»</text:span> (het fiscale doel) van het verzoek.
                  </text:p>
      <text:p text:style-name="alineagroep.end">Anders dan in het OESO-modeluitwisselingsverdrag is op verzoek van Liechtenstein in het zesde lid van artikel 5 geen vaste
                     termijn overeengekomen voor beantwoording van een informatieverzoek. In het kader van een totaalcompromis was dit verzoek
                     voor Nederland aanvaardbaar, mede omdat Nederland al eerder een dergelijke bepaling was overeengekomen. Bovendien is in september
                     2009 tijdens het vijfde <text:span text:style-name="cur">Global Forum on Transparency and Information Exchange</text:span> afgesproken dat een internationale <text:span text:style-name="cur">peer review</text:span> zal plaatsvinden waarbij de efficiëntie van de informatie-uitwisseling wordt onderzocht.<text:note text:id="ID-79455-d27e486" text:note-class="footnote"><text:note-citation text:label="9">9</text:note-citation><text:note-body><text:p> http://www.oecd.org/document/62/0,3343,en_2649_33767_43535294_1_1_1_1,00.html.</text:p></text:note-body></text:note> Dit <text:span text:style-name="cur">peer review</text:span>-proces zal naar verwachting spoedige afwikkeling van informatieverzoeken afdwingen.
                  </text:p>
      <text:p text:style-name="alineagroep">
                     <text:span text:style-name="vet">Artikel 7</text:span> (Mogelijkheid een verzoek af te wijzen) 
                  </text:p>
      <text:p text:style-name="alineagroep">Dit artikel bevat de uitzonderingen op de verplichting tot informatieverstrekking op een verzoek. Hoewel de formulering enigszins
                     afwijkt van het corresponderende artikel in het OESO-modeluitwisselingsverdrag, komt de inhoud daarmee nagenoeg volledig overeen.
                     Zo is in het eerste lid van dit artikel een redactionele aanpassing aangebracht in het wederkeringheidsbeginsel dat is neergelegd
                     in artikel 7, eerste lid, van het OESO-modeluitwisselingsverdrag. 
                  </text:p>
      <text:p text:style-name="alineagroep">Bovendien is aan dit artikellid toegevoegd dat een verzoek op basis van dit Verdrag afgewezen mag worden indien het verzoek
                     niet voldoet aan de vereisten neergelegd in een ander instrument voor informatie-uitwisseling. Ten tijde van de onderhandelingen van het Verdrag was er in de verhouding tussen Nederland en Liechtenstein geen ander
                     instrument van toepassing dat voorzag in informatie-uitwisseling op verzoek. Wel werd op dat ogenblik onderhandeld over het
                     EU-fraudeverdrag met Liechtenstein. Liechtenstein hoopte in de onderhandelingen voor dat verdrag ten opzichte van de TIEA
                     aanvullende drempels voor informatie-uitwisseling te kunnen opnemen. Nu de standaard inzake informatie-uitwisseling volgens
                     de internationale politieke consensus minimaal op het niveau van een TIEA ligt, ligt het echter niet voor de hand dat een
                     nieuw verdrag onder dit niveau zal zakken en daarmee verdergaande weigeringsgronden bevatten dan een TIEA als de onderhavige.
                     
                  </text:p>
      <text:p text:style-name="alineagroep.end">In artikel 7, tweede en derde lid, is neergelegd dat geen informatie hoeft te worden verstrekt als de informatie valt onder
                     een wettelijk verschoningsrecht. Deze uitgangspunten zijn ook neergelegd in artikel 7 van het OESO-modeluitwisselingsverdrag,
                     maar met de wetenschap dat afhankelijk van het nationale recht inzake beroeps- en bedrijfsgeheimen van de verdragsluitende
                     partijen aanpassingen aan de modeltekst nodig zijn. Zonder daarbij een uitbreiding of inperking ten opzichte van artikel 7,
                     tweede en derde lid, van het OESO-modeluitwisselingsverdrag te willen bewerkstelligen, zijn met die achtergrond en op verzoek
                     van Liechtenstein in het tweede lid de woorden «<text:span text:style-name="cur">subject to legal privilege</text:span>» («bescherming van de vertrouwelijkheid») toegevoegd.
                  </text:p>
      <text:p text:style-name="alineagroep">
                     <text:span text:style-name="vet">Artikel 8</text:span> (Vertrouwelijkheid) 
                  </text:p>
      <text:p text:style-name="alineagroep.end">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In artikel 1 (betreffende artikel 5) van het Protocol wordt een dergelijk passend beschermingsniveau verzekerd. In
                     de toelichting op dit artikel van het Protocol wordt dit nader omschreven.
                  </text:p>
      <text:p text:style-name="alineagroep">
                     <text:span text:style-name="vet">Artikel 9</text:span> (Kosten) 
                  </text:p>
      <text:p text:style-name="alineagroep.end">Aangezien de informatieverstrekking naar verwachting voornamelijk eenrichtingsverkeer zal zijn (van Liechtenstein naar Nederland)
                     zullen de bepalingen over de vergoeding van kosten voor het verkrijgen van de informatie door de wederzijdse bevoegde autoriteiten
                     in onderling overleg nader worden vastgesteld. 
                  </text:p>
      <text:p text:style-name="alineagroep">
                     <text:span text:style-name="vet">Artikel 10</text:span> (Uitvoeringswetgeving) 
                  </text:p>
      <text:p text:style-name="alineagroep.end">Aanverwante wetgeving die noodzakelijk is om te voldoen aan, of uitvoering te geven aan de bepalingen van dit Verdrag dient
                     uiterlijk (vóór) 31 december 2010 tot stand te zijn gekomen.
                  </text:p>
      <text:p text:style-name="alineagroep">
                     <text:span text:style-name="vet">Artikel 11</text:span> (Taal) 
                  </text:p>
      <text:p text:style-name="alineagroep.end">Om praktische redenen heeft Nederland er mee ingestemd om voor de informatieverzoeken, alsmede de reactie hierop, alleen de
                     Engelse taal te gebruiken. Het belang om snel en adequaat informatie te verkrijgen zal vrijwel altijd aan Nederlandse zijde
                     liggen. Verzoeken in het Nederlands zouden dan eerst door Liechtenstein vertaald moeten worden met alle nadelen van dien,
                     zoals de kosten van zulke vertalingen en de vertraging die dit kan veroorzaken in het verkrijgen van de gevraagde informatie.
                     
                  </text:p>
      <text:p text:style-name="alineagroep">
                     <text:span text:style-name="vet">Artikel 12</text:span> (Andere internationale overeenkomsten of afspraken)
                  </text:p>
      <text:p text:style-name="alineagroep.end">De mogelijkheden om bijstand te krijgen op grond van dit Verdrag beperken niet, en worden niet beperkt door eventuele andere
                     internationale overeenkomsten of afspraken tussen partijen op het gebied van samenwerking op belastingterrein.
                  </text:p>
      <text:p text:style-name="alineagroep">
                     <text:span text:style-name="vet">Artikel 13</text:span> (Procedure voor onderling overleg) 
                  </text:p>
      <text:p text:style-name="alineagroep">Dit artikel komt grotendeels overeen met artikel 13 van het OESO-modeluitwisselingsverdrag en schept de mogelijkheid van een
                     procedure voor onderling overleg om eventuele problemen bij de tenuitvoerlegging of interpretatie van het Verdrag op te lossen.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zijn huidige vorm in een bindende arbitrageprocedure. In navolging
                     hiervan laat de formulering in het vijfde lid ruimte om eventueel te besluiten tot andere vormen van geschillenbeslechting,
                     zoals bemiddeling (<text:span text:style-name="cur">mediation</text:span>). 
                  </text:p>
      <text:p text:style-name="alineagroep">
                     <text:span text:style-name="vet">Artikel 14</text:span> (Inwerkingtreding) 
                  </text:p>
      <text:p text:style-name="alineagroep.end">De datum van inwerkingtreding is afhankelijk van de ontvangst van de laatste van de twee voor inwerkingtreding noodzakelijke
                     mededelingen dat aan de grondwettelijke of anderszins vereiste formaliteiten is voldaan. Het is mogelijk verzoeken om informatie
                     te doen die betrekking hebben op belastingtijdvakken die beginnen op of na 1 januari 2010. In geval een belastingtijdvak ontbreekt
                     kan een verzoek worden gedaan ten aanzien van alle belastingvorderingen die op of na 1 januari 2010 zijn ontstaan. In dit
                     verband wordt verwezen naar artikel 5 van het Protocol, waarin is neergelegd dat in een beperkt aantal gevallen informatie
                     of documenten kunnen worden verkregen die dateren van voor het eerste belastingtijdvak waarop een verzoek om informatie krachtens
                     het Verdrag betrekking kan hebben.
                  </text:p>
      <text:p text:style-name="alineagroep">
                     <text:span text:style-name="vet">Artikel 15</text:span> (Beëindiging) 
                  </text:p>
      <text:p text:style-name="alineagroep.end">Partijen kunnen het Verdrag opzeggen. Dit dient plaats te vinden ten minste zes maanden voor het einde van het kalenderjaar.
                     In het tweede lid is vastgelegd dat partijen nog op zijn minst zes maanden na een kennisgeving van opzegging van het Verdrag
                     de tijd hebben om verzoeken te doen en in voorbereiding zijnde verzoeken af te ronden. Ingevolge het derde lid blijven de
                     verdragsluitende partijen gebonden aan de vertrouwelijkheidsbeginselen die zijn vastgelegd in artikel 8. 
                  </text:p>
      <text:p text:style-name="tussenkop"><text:span text:style-name="tussenkop_vet">II.2 Protocol</text:span></text:p>
      <text:p text:style-name="alineagroep">
                     <text:span text:style-name="vet">Artikel 1</text:span> (betreffende artikel 5)
                  </text:p>
      <text:p text:style-name="alineagroep.end">De onderhavige bepaling ziet op (het niveau van) gegevensbescherming. Het betreft basisregels die voortvloeien uit de Richtlijn
                     95/46/EG van het Europees Parlement en de Raad van 24 oktober 1995 betreffende de bescherming van natuurlijke personen in
                     verband met de verwerking van persoonsgegevens en betreffende het vrije verkeer van die gegevens (<text:span text:style-name="cur">PbEG</text:span> L 281, blz. 31–50). Een vergelijkbare uitwerking is door Nederland gekozen in relatie met ondermeer de Caymaneilanden, Bermuda
                     en de Turks en Caicoseilanden. De regeling waarborgt onder meer de mogelijkheid van een inzagerecht (onder e), en voorziet
                     tevens in een, met in achtneming van het nationale recht, aansprakelijkheidsregeling (onder f) voor het geval waarin schade
                     wordt geleden door gegevensverstrekking.
                  </text:p>
      <text:p text:style-name="alineagroep">
                     <text:span text:style-name="vet">Artikel 2</text:span> (betreffende artikel 5)
                  </text:p>
      <text:p text:style-name="alineagroep.end">Artikel 5, vijfde lid, van het Verdrag geeft aan dat een verzoek om informatie aan een aantal (procedurele) vereisten dient
                     te voldoen. De onderhavige protocolbepaling verduidelijkt echter dat het niet noodzakelijk is om de naam van belastingplichtige
                     te (kunnen) geven als zijn identiteit aan de hand van andere, vergelijkbare elementen kan worden vastgesteld. 
                  </text:p>
      <text:p text:style-name="alineagroep">
                     <text:span text:style-name="vet">Artikel 3</text:span> (betreffende artikel 7)
                  </text:p>
      <text:p text:style-name="alineagroep.end">Artikel 7 van het Verdrag beschrijft de gronden waarop een verzoek kan worden afgewezen. De onderhavige protocolbepaling verduidelijkt
                     echter dat een verzoek dat op een of meer onderdelen niet voldoet, niet zondermeer zal worden afgewezen, maar zal worden beantwoord
                     voor zover het wel voldoet aan de in het Verdrag gestelde vereisten. 
                  </text:p>
      <text:p text:style-name="alineagroep">
                     <text:span text:style-name="vet">Artikel 4</text:span> (betreffende artikel 5)
                  </text:p>
      <text:p text:style-name="alineagroep.end">Dit artikel is ontleend is aan het OESO-commentaar op artikel 5 van het OESO-modeluitwisselingsverdrag en onderstreept dat
                     de procedurele vereisten die zijn opgenomen in artikel 5, lid 5, van het Verdrag weliswaar belangrijk zijn in verband met
                     het voorkomen van zogenoemde <text:span text:style-name="cur">«fishing expeditions»</text:span>, waarbij zonder een concreet aanknopingspunt met betrekking tot één of meerdere belastingplichtigen gegevens worden opgevraagd.
                     maar dat deze vereisten desalniettemin zo geïnterpreteerd dienen te worden dat een effectieve uitwisseling van informatie
                     niet wordt gedwarsboomd.
                  </text:p>
      <text:p text:style-name="alineagroep">
                     <text:span text:style-name="vet">Artikel 5 </text:span>(betreffende artikel 14)
                  </text:p>
      <text:p text:style-name="alineagroep.end">Op basis van dit artikel kan in een beperkt aantal gevallen informatie of documenten worden verkregen die dateren van voor
                     het eerste belastingtijdvak waarop een verzoek om informatie krachtens het Verdrag betrekking kan hebben. Het gaat om informatie
                     of documenten die dateren van voor 1 januari 2010, maar verband houden met een verzoek om informatie dat ziet op een tijdvak
                     van na deze datum. 
                  </text:p>
      <text:h text:outline-level="2" text:style-name="divisiekop1">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Met Liechtenstein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