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7
               </text:p>
          </table:table-cell>
          <table:table-cell office:value-type="string" table:number-columns-spanned="2" table:style-name="parlementair.kopcel3">
            <text:p text:style-name="headtable.dossiertitel"> Tweede Protocol tot wijziging van de Overeenkomst tussen de Regering van het Koninkrijk der Nederlanden en de Regering van
            Maleisië tot het vermijden van dubbele belasting en het voorkomen van het ontgaan van belasting met betrekking tot belastingen
            naar het inkomen, zoals gewijzigd bij Protocol; ’s-Gravenhage, 4 december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ineagroep.end">
                     <text:span text:style-name="cur">Hieronder zijn opgenomen het advies van de Raad van State d.d. 11 juni 2010 en het nader rapport d.d. 1 september 2010, aangeboden
                        aan de Koningin door de minister van Buitenlandse Zaken , mede namens de minister van Financiën . Het advies van de Raad van
                        State is cursief afgedrukt.</text:span>
                     
                  </text:p>
      <text:p text:style-name="algemeen"><text:span text:style-name="cur">Bij Kabinetsmissive van 22 april 2010, no. 10.001144, heeft Uwe Majesteit, op voordracht van de Minister van Buitenlandse
                     Zaken, mede namens de Minister van Financiën, bij de Raad van State ter overweging aanhangig gemaakt het Tweede Protocol tot
                     wijziging van de Overeenkomst tussen de Regering van het Koninkrijk der Nederlanden en de Regering van Maleisië tot het vermijden
                     van dubbele belasting en het voorkomen van het ontgaan van belasting met betrekking tot belastingen naar het inkomen, zoals
                     gewijzigd bij Protocol; 's-Gravenhage, 4 december 2009 (</text:span><text:span text:style-name="cur">Trb. 2010, 17</text:span><text:span text:style-name="cur">), met toelichtende nota.</text:span></text:p>
      <text:p text:style-name="algemeen">
                  <text:span text:style-name="cur">Het Protocol ziet op de uitwisseling van bankinformatie met het oog op de belastingheffing. De Raad onderschrijft de goedkeuring
                     van het Protocol, maar plaatst daarbij enige kanttekeningen.</text:span>
                  
               </text:p>
      <text:p text:style-name="algemeen">Blijkens de mededeling van de Directeur van Uw kabinet van 22 april 2010, nr. 10.001144, machtigde Uwe Majesteit de Raad van
                  State zijn advies inzake het bovenvermelde verdrag rechtstreeks aan mij te doen toekomen. Dit advies, gedateerd 11 juni 2010,
                  nr. W06.10.0136/III, bied ik U hierbij aan.
               </text:p>
      <text:h text:outline-level="2" text:style-name="divisiekop1">1. Fishing expeditions
               </text:h>
      <text:p text:style-name="alineagroep">
                     <text:span text:style-name="cur">De Raad merkt met betrekking tot artikel 26 van het Verdrag op, dat niet eveneens procedurele vereisten zijn opgenomen waaraan
                        een verzoek om informatie moet voldoen, zoals wel zijn opgenomen in bijvoorbeeld artikel 1 van het Aanvullend Protocol bij
                        het op 8 september 2009 tot stand gekomen Protocol tot wijziging van het Verdrag tussen het Koninkrijk der Nederlanden en
                        de Republiek Oostenrijk.</text:span>
                     
                  </text:p>
      <text:p text:style-name="alineagroep.end">
                     <text:span text:style-name="cur">De Raad adviseert in de toelichtende nota de procedurele vereisten nader te beschrijven.</text:span>
                     
                  </text:p>
      <text:p text:style-name="algemeen">1. Gevolg gevend aan het advies van de Raad over procedurele vereisten, waaraan een verzoek om informatie moet voldoen, is
                  de toelichting bij de inleiding op dit onderdeel aangevuld. 
               </text:p>
      <text:h text:outline-level="2" text:style-name="divisiekop1">2. Tijdstip van toepassing
               </text:h>
      <text:p text:style-name="alineagroep">
                     <text:span text:style-name="cur">Artikel 2, laatste volzin, van het Protocol bepaalt dat de bepalingen van toepassing zijn op verzoeken gedaan ter zake van
                        belastingjaren die beginnen op of na 1 januari 2010. Niet alle belastingen waarop het Protocol ziet kennen een belastingjaar.
                        In de toelichtende nota wordt uitsluitend ingegaan op belastingen die een belastingtijdvak kennen.</text:span>
                     
                  </text:p>
      <text:p text:style-name="alineagroep.end">
                     <text:span text:style-name="cur">De Raad adviseert in de toelichtende nota in te gaan op de toepassing van het Protocol zowel met betrekking tot belastingen
                        die een belastingjaar kennen als met betrekking tot belastingen waarbij geen sprake is van een belastingjaar maar van een
                        belastingtijdvak. </text:span>
                     
                  </text:p>
      <text:p text:style-name="algemeen">2. Gevolg gevend aan het advies van de Raad over het tijdstip van toepassing is de toelichting bij artikel 2 op dit onderdeel
                  aangevuld.
               </text:p>
      <text:p text:style-name="algemeen">
                  <text:span text:style-name="cur">De Raad van State geeft U in overweging goed te vinden dat bedoeld protocol wordt overgelegd aan de beide kamers der Staten-Generaal,
                     nadat aan het vorenstaande aandacht zal zijn geschonken.</text:span>
                  
               </text:p>
      <text:p text:style-name="alineagroep"><text:span text:style-name="cur">De Vice-President van de Raad van State,</text:span></text:p>
      <text:p text:style-name="alineagroep.end">
                     <text:span text:style-name="cur">H. D. Tjeenk Willink</text:span>
                     
                  </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7,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