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7
               </text:p>
          </table:table-cell>
          <table:table-cell office:value-type="string" table:number-columns-spanned="2" table:style-name="parlementair.kopcel3">
            <text:p text:style-name="headtable.dossiertitel"> Tweede Protocol tot wijziging van de Overeenkomst tussen de Regering van het Koninkrijk der Nederlanden en de Regering van
            Maleisië tot het vermijden van dubbele belasting en het voorkomen van het ontgaan van belasting met betrekking tot belastingen
            naar het inkomen, zoals gewijzigd bij Protocol; ’s-Gravenhage, 4 decem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16 september 2010. </text:p><text:p text:style-name="margetext">De wens dat het verdrag aan de uitdrukkelijke goedkeuring van de Staten-Generaal wordt onderworpen kan door of namens een
                  van de Kamers of door ten minste vijftien leden van de Eerste Kamer dan wel dertig leden van de Tweede Kamer te kennen worden
                  gegeven uiterlijk op 16 oktober 2010.
               </text:p></draw:text-box></draw:frame></text:p>
      <text:p text:style-name="algemeen">Den Haag, 13 september 2010 </text:p>
      <text:p text:style-name="algemeen">Overeenkomstig het bepaalde in artikel 2, eerste lid, en artikel 5, eerste lid, van de Rijkswet goedkeuring en bekendmaking
                  verdragen, de Raad van State gehoord, heb ik de eer u hierbij ter stilzwijgende goedkeuring over te leggen het op 4 december
                  2009 te ‘s-Gravenhage totstandgekomen Tweede Protocol tot wijziging van de Overeenkomst tussen de Regering van het Koninkrijk
                  der Nederlanden en de Regering van Maleisië tot het vermijden van dubbele belasting en het voorkomen van het ontgaan van belasting
                  met betrekking tot belastingen naar het inkomen, gewijzigd bij Protocol (Trb. 2010, 17).
               </text:p>
      <text:p text:style-name="algemeen">Een toelichtende nota bij het wijzigingsprotocol treft u eveneens hierbij aan.</text:p>
      <text:p text:style-name="algemeen">De goedkeuring wordt alleen voor Nederland gevraagd.</text:p>
      <text:p text:style-name="ondertekening.end">De minister van Buitenlandse Zaken,</text:p>
      <text:p text:style-name="ondertekening.end">M. J. M. Verhagen </text:p>
      <text:h text:outline-level="2" text:style-name="divisiekop1">TOELICHTENDE NOTA
               </text:h>
      <text:h text:outline-level="3" text:style-name="divisiekop2">I. Algemeen
               </text:h>
      <text:p text:style-name="tussenkop"><text:span text:style-name="tussenkop_vet">Inleiding</text:span></text:p>
      <text:p text:style-name="alineagroep">In april 2009 heeft de regering van Maleisië aangegeven dat eventuele belemmeringen in Maleisië om op verzoek (bank)informatie
                     voor belastingdoeleinden uit te wisselen, zullen worden weggenomen en dat zij bereid is om bestaande belastingverdragen op
                     dit punt te herzien.
                  </text:p>
      <text:p text:style-name="alineagroep">Deze gebeurtenis staat niet op zichzelf, maar moet worden gezien tegen de achtergrond van de recente economische gebeurtenissen.
                     Met name de kredietcrisis heeft wereldwijd het bewustzijn verhoogd dat de »<text:span text:style-name="cur">globalized economy</text:span>» uitdrukkelijk verantwoordelijkheden met zich meebrengt, ook op fiscaal terrein. Immers, terwijl de belastingplichtigen in
                     de «<text:span text:style-name="cur">globalized economy</text:span>» min of meer onafhankelijk van nationale grenzen kunnen opereren, moeten de belastingautoriteiten deze grenzen bij het uitvoeren
                     van hun taken wèl respecteren. Bepalingen die zien op informatie-uitwisseling bieden hun een juridisch kader om over de grenzen
                     samen te werken zonder de soevereiniteit van andere landen of de rechten van belastingbetalers te schenden. 
                  </text:p>
      <text:p text:style-name="alineagroep">Informatie-uitwisseling is dan ook een belangrijk instrument om er voor te zorgen dat belastingplichtigen hun «<text:span text:style-name="cur">fair share</text:span>» aan de nationale schatkisten bijdragen.
                  </text:p>
      <text:p text:style-name="alineagroep">Er zijn in de voorbije jaren door de Organisatie voor Economische Samenwerking en Ontwikkeling (OESO) te Parijs verschillende
                     instrumenten ontwikkeld die een juridisch kader bieden voor uitwisseling van belastinginformatie<text:note text:id="ID-79459-d27e202" text:note-class="footnote"><text:note-citation text:label="1">1</text:note-citation><text:note-body><text:p>Te weten:</text:p><text:p>a) Artikel 26 van het OESO Modelverdrag. Dit is de basis voor de informatie-uitwisselingbepaling die kan worden opgenomen in een bilateraal belastingverdrag. Naast informatie-uitwisseling op verzoek biedt artikel
                  26 ook de mogelijkheid om informatie op automatische basis of spontaan uit te wisselen; OESO-modelverdrag van 17 juli 2008,
                  <text:span text:style-name="cur">OECD Model tax convention on income and capital</text:span>, Parijs: OESO 2008
               </text:p><text:p>b) De zogenoemde <text:span text:style-name="cur">«Tax Information Exchange Agreement»</text:span> (TIEA), die is gebaseerd op de <text:span text:style-name="cur">OECD, Model</text:span>
                  <text:span text:style-name="cur">Agreement on ex­change of information on tax matters</text:span>, dat samen met een aantal niet-OESO lidstaten, waaronder verschillende belasting­paradijzen, is ontwikkeld (DAFFE/CFA(2002)24/FINAL),
                  Parijs: OESO 2002, inclusief Commentaar, beschikbaar via http://www.oecd.org/dataoecd/15/43/2082215.pdf
               </text:p><text:p>c) Het multilaterale Verdrag inzake wederzijdse administratieve bijstand in belastingzaken van 25 januari 1988 (Convention
                  on mutual administrative assistance in tax matters), dat tot stand is gekomen onder auspiciën van de OESO en de Raad van Europa
                  (WABB-verdrag, <text:span text:style-name="cur">Trb</text:span>. 1991, 4).
               </text:p></text:note-body></text:note>. Hieruit is een internationale standaard voortgekomen die reeds in 2004 is onderschreven door de ministers van Financiën
                     van de groep negentien economisch meest belangrijke landen en de Europese Unie (G-20) en in 2008 ook door het Verenigde Naties
                     Comité van Experts in Internationale Samenwerking op het gebied van Belastingen. De internationale standaard voorziet in uitwisseling
                     van informatie op verzoek in alle belastingkwesties ten behoeve van de toepassing of de tenuitvoerlegging van de nationale
                     belastingwet, waarbij een verzoek niet geweigerd mag worden enkel omdat de verzochte staat zelf geen belang heeft bij de gevraagde
                     informatie of vanwege het bestaan van een bankgeheim. Daarnaast voorziet de standaard ook in uitgebreide waarborgen om de
                     vertrouwelijkheid van de uitgewisselde informatie te beschermen.
                  </text:p>
      <text:p text:style-name="alineagroep">In de aanloop naar de bijeenkomsten van de G-20 van 15 en 16 november 2008 in Washington en van 2 april 2009 in Londen is
                     de discussie over transparantie en informatie-uitwisseling in een stroomversnelling geraakt. Duidelijk werd dat landen die
                     zich niet wilden committeren aan de internationale standaard, serieus rekening moesten houden met sanctiemaatregelen (<text:span text:style-name="cur">counter measures</text:span>) vanuit G-20 landen. Om de voortgang van de tenuitvoerlegging van deze standaard zichtbaar te maken publiceerde de OESO tegelijkertijd
                     een overzicht waaruit de status op dit punt van in totaal 84 landen kon worden afgeleid<text:note text:id="ID-79459-d27e264" text:note-class="footnote"><text:note-citation text:label="2">2</text:note-citation><text:note-body><text:p>In het overzicht wordt een onderscheid gemaakt tussen landen die respectievelijk de normen naleven (in de wandelgang wel genoemd
                  de «witte lijst»), landen die gecommitteerd zijn maar nog niet aannemelijk maken dat zij de normen naleven («grijze lijst»)
                  en non-coöperatieve landen («zwarte lijst»). De witte lijst wordt gevormd door landen die ten minste twaalf overeenkom­sten
                  hebben gesloten die voorzien in informatie-uitwisseling conform de internationale standaard.
               </text:p></text:note-body></text:note>. Dit overzicht werd vervolgens steeds aan de laatste stand van zaken aangepast, waardoor eventuele vooruitgang per land vrijwel
                     direct zichtbaar werd. In combinatie met de aangekondigde maatregelen leidde dit niet alleen ertoe dat deze standaard vrijwel
                     direct wereldwijd werd erkend en onderschreven, maar bovendien leidde dit tot een ongekend snelle uitbreiding van het aantal
                     bilaterale onderhandelingen over verdragen tot uitwisseling van belastinginformatie (<text:span text:style-name="cur">Tax Information Exchange Agreements</text:span> – TIEA’s) en belastingverdragen met een moderne informatie-uitwisselingsbepaling overeenkomstig artikel 26 van het OESO-modelverdrag.
                     
                  </text:p>
      <text:p text:style-name="alineagroep">Het is dan ook toe te juichen dat verschillende staten al aan de vooravond van de genoemde G-20 top of vlak daarna hebben
                     aangegeven op het punt van uitwisseling van (bank)informatie zich te willen conformeren aan de internationaal overeengekomen
                     standaard. Dit geldt voor Maleisië, maar ook voor landen als Singapore, Luxemburg, België, Oostenrijk en Zwitserland. Al deze
                     landen hebben aangegeven bereid te zijn om op verzoek ook voor belastingdoeleinden (bank)informatie uit te wisselen en bestaande
                     belastingverdragen op dit punt te herzien. Het met name op het bankgeheim gebaseerde verzet tegen ruimere gegevensuitwisseling
                     werd hiermee doorbroken. 
                  </text:p>
      <text:p text:style-name="alineagroep">Wel geldt in het algemeen een aantal (aanvullende) voorwaarden om zogenoemde «<text:span text:style-name="cur">fishing expeditions</text:span>» te voorkomen. Met die term wordt bedoeld dat zonder een concreet aanknopingspunt met betrekking tot één of meerdere belastingplichtigen
                     gegevens worden opgevraagd. De bevoegde autoriteit van de verzoekende Staat verstrekt aan de bevoegde autoriteit van de aangezochte
                     Staat informatie over: 
                  </text:p>
      <text:list text:style-name="list-style-1">
        <text:list-item>
          <text:p text:style-name="list.start">onder andere de identiteit van de persoon op wie de controle of het onderzoek betrekking heeft;
                        </text:p>
        </text:list-item>
        <text:list-item>
          <text:p text:style-name="list.cont">het fiscale doel waarvoor om inlichtingen wordt verzocht; 
                        </text:p>
        </text:list-item>
        <text:list-item>
          <text:p text:style-name="list.cont">de redenen om te veronderstellen dat de gevraagde inlichtingen zich bevinden in de aangezochte Staat of zich in het bezit
                           of onder de macht bevinden van een persoon die onder de rechtsmacht van de aangezochte Staat valt;
                        </text:p>
        </text:list-item>
        <text:list-item>
          <text:p text:style-name="list.cont">de namen en adresgegevens, voor zover bekend, van personen waarvan verondersteld wordt dat zij in het bezit zijn van de gevraagde
                           inlichtingen;
                        </text:p>
        </text:list-item>
        <text:list-item>
          <text:p text:style-name="list.end">een verklaring dat de verzoekende Staat alle op zijn eigen grondgebied beschikbare middelen heeft aangewend om de inlichtingen
                           te verkrijgen, met uitzondering van middelen die zouden leiden tot onevenredige moeilijkheden. 
                        </text:p>
        </text:list-item>
      </text:list>
      <text:p text:style-name="alineagroep">Deze (aanvullende) voorwaarden zijn afgeleid van artikel 5 van het uit 2002 daterende TIEA-model, dat op zijn beurt voor de
                     internationale standaard model heeft gestaan. Deze vereisten worden wel soepel geïnterpreteerd om een effectieve uitwisseling
                     van inlichtingen niet te dwarsbomen.
                  </text:p>
      <text:p text:style-name="alineagroep.end">Vooralsnog is dus sprake van uitwisseling «op verzoek». Artikel 26 van het OESO-modelverdrag biedt landen in beginsel ook
                     de mogelijkheid om informatie automatisch spontaan uit te wisselen. Een verplichting is dit evenwel niet. Nederland heeft
                     altijd onderstreept voorstander te zijn van automatische uitwisseling van (bank)informatie, omdat daarmee een effectieve uitwisseling
                     van informatie naar verwachting het best zal zijn gewaarborgd<text:note text:id="ID-79459-d27e342" text:note-class="footnote"><text:note-citation text:label="3">3</text:note-citation><text:note-body><text:p>Automatische uitwisseling vindt nu bijvoorbeeld al plaats tussen de meeste EU-lidstaten in het kader van de spaartegoeden­richtlijn.</text:p></text:note-body></text:note>. De internationale standaard schrijft deze verdergaande vorm van informatie-uitwisseling evenwel (nog) niet voor, en geen
                     van de hiervoor genoemde landen<text:note text:id="ID-79459-d27e361" text:note-class="footnote"><text:note-citation text:label="4">4</text:note-citation><text:note-body><text:p>Met uitzondering van België dat zich met ingang van 1 januari 2010 tevens heeft gecommitteerd aan de Europese Spaar­tegoedenrichtlijn
                  waardoor bancaire informatie vanaf die datum op automatische basis zal worden uitgewisseld.
               </text:p></text:note-body></text:note>  is op dit ogenblik bereid om verder gaan dan wat de internationale standaard (thans) vereist.
                  </text:p>
      <text:p text:style-name="alineagroep">Vanuit Nederlands oogpunt blijft volledige transparantie en automatische gegevensuitwisseling de (logische) volgende stap.
                     Desalniettemin is met de huidige internationale standaard («op verzoek») zondermeer sprake van een belangrijke stap, omdat
                     daarmee op het gebied van informatie-uitwisseling voor het eerst tussen de verschillende landen en jurisdicties gelijke concurrentievoorwaarden
                     (<text:span text:style-name="cur">level playing field)</text:span> worden tot stand gebracht die wereldwijd toepassing vinden. Het is daarom van groot belang dat op internationaal niveau adequaat
                     erop wordt toegezien of landen hun afspraken ook nakomen en of er in de praktijk daadwerkelijk sprake is van een effectieve
                     uitwisseling van informatie. Het is dan ook positief dat de ministers van Financiën van de Groep van Acht (G-8) tijdens hun
                     bijeenkomst op 13 juni 2009 in Lecce (Italië) aangaven volledig achter het OESO-initiatief te staan om deze zaken ter hand
                     te nemen in het kader van een uitgebreid Global Forum, het zogenoemde <text:span text:style-name="cur">Global Forum</text:span>
                     <text:span text:style-name="cur">on Transparency and</text:span>
                     <text:span text:style-name="cur">Exchange</text:span>
                     <text:span text:style-name="cur"> of</text:span>
                     <text:span text:style-name="cur">Information</text:span>. In het Global Forum zullen zowel OESO-lidstaten als niet-lidstaten samenwerken en een van de eerste opgaven zal zijn om
                     te komen tot een systeem van <text:span text:style-name="cur">peer-reviews</text:span> waarbij landen elkaar onafhankelijk beoordelen op het punt van de effectieve tenuitvoerlegging van de standaarden op het
                     gebied van transparantie en uitwisseling van informatie. Tijdens genoemde G-20 bijeenkomst in Londen is afgesproken dat het
                     Global Forum hierover regelmatig zal terugrapporteren aan de ministers van Financiën van de G-20.
                  </text:p>
      <text:p text:style-name="alineagroep.end">De totstandkoming van het onderhavige protocol (hierna «het Protocol») moet worden gezien tegen de hiervoor geschetste achtergrond.
                     Het verwerkt de internationale standaard op het gebied van informatie-uitwisseling in het bestaande belastingverdrag tussen
                     Nederland en Maleisië. Het maakt immers de uitwisseling van bankgegevens op verzoek voor belastingdoeleinden mogelijk. Het
                     Protocol wijzigt daartoe artikel 26 van de op 7 maart 1988 te ‘s-Gravenhage tot stand gekomen Overeenkomst tussen de Regering
                     van het Koninkrijk der Nederlanden en de Regering van Maleisië tot het vermijden van dubbele belasting en het voorkomen van
                     het ontgaan van belasting met betrekking tot belastingen naar het inkomen, met Protocol (<text:span text:style-name="cur">Trb.</text:span> 1988, 27; hierna: «het Verdrag»), zoals gewijzigd door het op 4 december 1996 te ‘s-Gravenhage ondertekende Protocol (<text:span text:style-name="cur">Trb.</text:span> 1997,13).
                  </text:p>
      <text:p text:style-name="tussenkop"><text:span text:style-name="tussenkop_vet">Budgettaire gevolgen en administratieve lasten</text:span></text:p>
      <text:p text:style-name="algemeen">Door het uitwisselen van informatie kan Nederland op een meer adequate wijze zijn belastingwetgeving toepassen. De informatie-uitwisseling
                  moet worden gezien in de context van het voorkomen van het ontgaan van belasting. Op langere termijn zal het Protocol naar
                  verwachting positieve budgettaire gevolgen hebben voor de Nederlandse schatkist. Deze zijn op dit ogenblik overigens niet
                  nader te kwantificeren. Aan het Protocol zijn voor Nederland geen administratieve lasten van betekenis verbonden.
               </text:p>
      <text:p text:style-name="tussenkop"><text:span text:style-name="tussenkop_vet">Nederlandse situatie</text:span></text:p>
      <text:p text:style-name="algemeen">De juridische grondslag voor de informatie-uitwisseling met Maleisië door Nederland is gelegen in het Verdrag zelf, zoals
                  gewijzigd door dit Tweede Protocol. De Wet op de internationale bijstandsverlening bij de heffing van belastingen (WIB) beoogt
                  de benodigde nationale maatregelen te treffen, zoals toegang tot de Algemene wet inzake rijksbelastingen (AWR), tot maatregelen
                  voor informatievergaring en tot voorzieningen voor de rechtsbescherming van de binnenlandse bron van de informatie. Er bestaan
                  in Nederland geen wettelijke belemmeringen om te voldoen aan de bepalingen voor informatie-uitwisseling zoals neergelegd in
                  het thans voorliggende Protocol met Maleisië.
               </text:p>
      <text:h text:outline-level="3" text:style-name="divisiekop2">II. Artikelsgewijze toelichting
               </text:h>
      <text:p text:style-name="tussenkop"><text:span text:style-name="tussenkop_cur">Artikel 1</text:span></text:p>
      <text:p text:style-name="alineagroep">De huidige bepaling, die ziet op uitwisseling van inlichtingen (artikel 26), wordt geheel vervangen door een nieuwe bepaling.
                     Deze nieuwe bepaling (hierna: artikel 26) stemt volledig overeen met de informatie-uitwisselingsbepaling uit het OESO-modelverdrag 2008 en is in lijn met het Nederlandse fiscale verdragsbeleid. De bepaling ziet niet alleen
                     op de belastingen waarop het Verdrag van toepassing is, maar ook op door Nederland of Maleisië geheven belastingen van elke
                     soort of benaming (artikel 26, eerste lid, laatste volzin). Het eerste lid van artikel 26 opent voor beide verdragsstaten
                     de mogelijkheid om op verzoek, automatisch en spontaan informatie uit te wisselen. In lijn met de door de G-20 gehanteerde
                     «internationale standaard op het gebied van informatie-uitwisseling voor belastingdoeleinden» vindt informatie-uitwisseling
                     in beginsel plaats via de eerstgenoemde methode: «op verzoek».
                  </text:p>
      <text:p text:style-name="alineagroep">Het tweede lid van artikel 26 geeft aan hoe de staat, die van de andere staat inlichtingen ontvangt, met deze inlichtingen
                     dient om te gaan en ziet daarmee tevens op de geheimhoudingsverplichting en het gebruik van de inlichtingen.
                  </text:p>
      <text:p text:style-name="alineagroep">De algemene grenzen van de verplichting tot de uitwisseling van inlichtingen (de weigeringsgronden) zijn neergelegd in het
                     derde lid van artikel 26.
                  </text:p>
      <text:p text:style-name="alineagroep">Het vierde lid van artikel 26 bepaalt dat de verdragsstaat waaraan inlichtingen worden gevraagd, zijn nationale informatievergarende
                     maatregelen dient in te zetten, ook al heeft die staat die inlichtingen niet nodig voor de eigen belastingheffing. Wel blijven
                     de gronden voor weigering van inlichtingen, zoals vermeld in het derde lid van artikel 26, van toepassing.
                  </text:p>
      <text:p text:style-name="alineagroep.end">Het vijfde lid van artikel 26 bepaalt dat het enkele feit dat informatie in het bezit is van bijvoorbeeld een bank, een financiële
                     instelling of een zaakwaarnemer, geen reden mag zijn voor een verdragsluitende staat om de informatie niet te verstrekken
                     aan de staat die om de informatie heeft verzocht.
                  </text:p>
      <text:p text:style-name="tussenkop"><text:span text:style-name="tussenkop_cur">Artikel 2</text:span></text:p>
      <text:p text:style-name="algemeen">Dit artikel regelt de inwerkingtreding. Daarin wordt aangegeven dat een verzoek om informatie kan worden ingediend op of na
                  de datum van inwerkingtreding en dat dit verzoek betrekking kan hebben op belastingtijdvakken die beginnen op of na 1 januari
                  2010. Voor belastingen die geen tijdvak kennen kan in ieder geval informatie worden opgevraagd die valt toe te rekenen aan
                  een tijdstip op of na 1 januari 2010.
               </text:p>
      <text:h text:outline-level="3" text:style-name="divisiekop2">III. Koninkrijkspositie
               </text:h>
      <text:p text:style-name="algemeen">Wat het Koninkrijk betreft, zal het onderhavige Protocol, evenals de Overeenkomst, alleen voor Nederland gelden.</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7,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