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5
               </text:p>
          </table:table-cell>
          <table:table-cell office:value-type="string" table:number-columns-spanned="2" table:style-name="parlementair.kopcel3">
            <text:p text:style-name="headtable.dossiertitel"> Verdrag tussen het Koninkrijk der Nederlanden en de Republiek San Marino inzake de uitwisseling van informatie betreffende
            belastingzaken; San Marino, 27 januari 2010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 mede namens de minister van Financiën . Het advies van de Raad van
                  State is cursief afgedrukt.
               </text:p>
      <text:p text:style-name="algemeen">
                  <text:span text:style-name="cur">Bij Kabinetsmissive van 27 april 2010, no. 10.001192, heeft Uwe Majesteit, op voordracht van de Minister van Buitenlandse
                     Zaken, mede namens de Minister van Financiën, bij de Raad van State ter overweging aanhangig gemaakt het verdrag tussen het
                     Koninkrijk der Nederlanden en de Republiek San Marino inzake de uitwisseling van informatie betreffende belastingzaken; San
                     Marino, 27 januari 2010 (</text:span><text:span text:style-name="cur">Trb. 2010, 55</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en kanttekening.</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68-d27e165"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68-d27e176" text:note-class="footnote"><text:note-citation text:label="2">2</text:note-citation><text:note-body><text:p>Zie Kamerstukken I 2009/10 32 047, nr. A (artikel 2 van het voorstel van wet).
               </text:p></text:note-body></text:note> De Raad adviseert hier in de toelichtende nota aandacht aan te besteden. </text:span>
                  
               </text:p>
      <text:p text:style-name="algemeen">Blijkens de mededeling van de Directeur van Uw kabinet van 27 april 2010, nr. 10.001192, machtigde Uwe Majesteit de Raad van
                  State zijn advies inzake het bovenvermelde verdrag rechtstreeks aan mij te doen toekomen. Dit advies, gedateerd 16 juni 2010,
                  nr. W06.10.0155/III, bied ik U hierbij aan.
               </text:p>
      <text:p text:style-name="algemeen">1.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2. Van de gelegenheid is gebruik gemaakt om in de toelichting een enkele formulering aan te scherpen, en enkele verwijzingen
                  te corriger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5,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