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5
               </text:p>
          </table:table-cell>
          <table:table-cell office:value-type="string" table:number-columns-spanned="2" table:style-name="parlementair.kopcel3">
            <text:p text:style-name="headtable.dossiertitel"> Verdrag tussen het Koninkrijk der Nederlanden en de Republiek San Marino inzake de uitwisseling van informatie betreffende
            belastingzaken; San Marino, 27 januari 2010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6 september 2010. </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27 januari
                  2010 te San Marino totstandgekomen verdrag tussen het Koninkrijk der Nederlanden en de Republiek San Marino inzake de uitwisseling
                  van informatie betreffende belastingzaken (Trb. 2010, 138).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I. ALGEMEEN
               </text:h>
      <text:p text:style-name="tussenkop"><text:span text:style-name="tussenkop_vet">
                     Inleiding
                     </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467-d27e187"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467-d27e204"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79467-d27e231"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467-d27e258"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467-d27e276"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467-d27e289"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467-d27e313" text:note-class="footnote"><text:note-citation text:label="7">7</text:note-citation><text:note-body><text:p>  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San Marino</text:span></text:p>
      <text:p text:style-name="algemeen">In de zomer van 2009 heeft de regering van San Marino aan Nederland aangegeven bereid te zijn op verzoek informatie voor belastingdoeleinden
                  uit te wisselen en bereid te zijn om hiervoor een (belasting)verdrag te sluiten. Kort daarop heeft Nederland contact opgenomen
                  met San Marino met het voorstel om overleg over een TIEA te starten. Eind 2009 werd ambtelijk overeenstemming bereikt over
                  de tekst van het Verdrag, waarbij de partijen materieel zo dicht mogelijk bij het OESO-modeluitwisselingsverdrag zijn gebleven.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San Marino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2" text:style-name="divisiekop1">II. ARTIKELSGEWIJZE TOELICHTING
               </text:h>
      <text:p text:style-name="alineagroep.end">Het Verdrag is grotendeels gebaseerd op het OESO-modeluitwisselingsverdrag. In de volgende onderdelen is een toelichting opgenomen over de bilateraal overeengekomen bepalingen, indien
                     en voor zover deze afwijken van de bepalingen in het OESO-modeluitwisselingsverdrag. Daar waar de bepalingen niet substantieel
                     afwijken van dit modelverdrag, is de desbetreffende OESO-toelichting («<text:span text:style-name="cur">commentary</text:span>»)<text:note text:id="ID-79467-d27e378" text:note-class="footnote"><text:note-citation text:label="8">8</text:note-citation><text:note-body><text:p> Die toelichting bevindt zich achter de tekst van het OESO-modeluitwisselingsverdrag.</text:p></text:note-body></text:note> van overeenkomstige toepassing en wordt daarnaar verwezen. 
                  </text:p>
      <text:p text:style-name="alineagroep">
                     <text:span text:style-name="vet">Artikel 1 </text:span>(Doel en reikwijdte van het Verdrag)
                  </text:p>
      <text:p text:style-name="alineagroep.end">Artikel 1 omschrijft in de eerste zin het doel van het Verdrag, te weten de wederzijdse bijstand door informatie-uitwisseling.
                     Verder wordt opgesomd om wat voor informatie het hier gaat. 
                  </text:p>
      <text:p text:style-name="alineagroep">
                     <text:span text:style-name="vet">Artikel 3</text:span> (Belastingen waarop het Verdrag van toepassing is)
                  </text:p>
      <text:p text:style-name="alineagroep.end">In het OESO-modeluitwisselingsverdrag is aan partijen overgelaten welke belastingen onder het Verdrag vallen. Dit Verdrag
                     ziet op alle belastingmiddelen, met inbegrip van douanerechten en dergelijke. Partijen zullen elkaar op de hoogte stellen
                     van substantiële veranderingen in hun belastingstelsel.
                  </text:p>
      <text:p text:style-name="alineagroep">
                     <text:span text:style-name="vet">Artikel 4</text:span> (Begripsomschrijvingen) 
                  </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deel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text:p>
      <text:p text:style-name="alineagroep">
                     <text:span text:style-name="vet">Artikel 5 </text:span>(Uitwisseling van informatie op verzoek) 
                  </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Op grond van artikel
                     5, eerste lid, van de WIB heeft Nederland geen probleem aan deze bepalingen te voldoen. Ook San Marino kan voldoen aan de
                     verplichtingen die voortvloeien uit dit Verdrag en andere TIEA’s en belastingverdragen.
                  </text:p>
      <text:p text:style-name="alineagroep.end">Het vijfde tot en met zevende lid zijn gericht op de uitvoering van de informatie-uitwisseling. Het gaat om de inrichting
                     van verzoeken door de verzoekende partij op een zodanige manier dat gewaarborgd wordt dat de bevraagde partij niet onnodig
                     wordt lastig gevallen en tijdig kan reageren. In het zesde en zevende lid is een verplichting voor de bevraagde partij opgenomen
                     om spoedig richting de verzoekende partij aan te geven dat er onvolkomenheden in het verzoek zitten of dat er belemmeringen
                     zijn om aan het verzoek om informatie te voldoen.
                  </text:p>
      <text:p text:style-name="alineagroep">
                     <text:span text:style-name="vet">Artikel 8</text:span> (Vertrouwelijkheid) 
                  </text:p>
      <text:p text:style-name="alineagroep.end">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text:p>
      <text:p text:style-name="alineagroep">
                     <text:span text:style-name="vet">Artikel 9</text:span> (Kosten) 
                  </text:p>
      <text:p text:style-name="alineagroep.end">Aangezien de informatieverstrekking naar verwachting voornamelijk eenrichtingsverkeer zal zijn (van San Marino naar Nederland)
                     zullen de bepalingen over de vergoeding van kosten voor het verkrijgen van de informatie door de wederzijdse bevoegde autoriteiten
                     in onderling overleg nader worden vastgesteld. 
                  </text:p>
      <text:p text:style-name="alineagroep">
                     <text:span text:style-name="vet">Artikel 10</text:span> (Uitvoeringswetgeving) 
                  </text:p>
      <text:p text:style-name="alineagroep.end">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alineagroep">
                     <text:span text:style-name="vet">Artikel 11</text:span> (Procedure voor onderling overleg) 
                  </text:p>
      <text:p text:style-name="alineagroep">Dit artikel komt precies overeen met artikel 13 van het OESO-modeluitwisselingsverdrag en schept de mogelijkheid van een procedure
                     voor onderling overleg om eventuele problemen bij de tenuitvoerlegging of interpretatie van het Verdrag op te lossen. In het
                     tweede lid wordt de grondslag gelegd voor het in onderling overleg overeenkomen van uitvoeringsregelingen, onder meer inzake
                     het vaststellen van standaardformulieren die zullen worden gebruikt voor het doen van verzoeken. 
                  </text:p>
      <text:p text:style-name="alineagroep.end">Artikel 25 van het OESO-modelbelastingverdrag voorziet in zijn huidige vorm in een bindende arbitrageprocedure. In navolging
                     hiervan laat de formulering in het vierde lid ruimte om eventueel te besluiten tot bindende arbitrage als middel om onderlinge
                     geschillen te beslechten. 
                  </text:p>
      <text:p text:style-name="alineagroep">
                     <text:span text:style-name="vet">Artikel 12</text:span> (Inwerkingtreding) 
                  </text:p>
      <text:p text:style-name="alineagroep">Dit Verdrag treedt in werking op de eerste dag van de tweede maand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1 januari 2010. Als sprake is van belastingen die niet worden geheven over een tijdvak
                     (zoals erfbelasting), geldt dit voor alle belastingvorderingen die op of na die datum van 1 januari 2010 ontstaan.
                  </text:p>
      <text:p text:style-name="alineagroep.end">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alineagroep">
                     <text:span text:style-name="vet">Artikel 13</text:span> (Beëindiging) 
                  </text:p>
      <text:p text:style-name="alineagroep.end">Partijen kunnen het Verdrag opzeggen. Dit dient plaats te vinden ten minste zes maanden voor het einde van het kalenderjaar.
                     In het tweede lid is vastgelegd dat partijen nog op zijn minst zes maanden na een kennisgeving van opzegging van het Verdrag
                     de tijd hebben om verzoeken te doen en in voorbereiding zijnde verzoeken af te ronden. Hierdoor wordt verzekerd dat de Belastingdienst
                     nog op zijn minst zes maanden na een kennisgeving van opzegging van het verdrag de tijd krijgt om verzoeken te doen en in
                     voorbereiding zijnde verzoeken af te ronden. Ingevolge het derde lid blijven de verdragsluitende partijen gebonden aan de
                     vertrouwelijkheidbeginselen die zijn vastgelegd in artikel 8. 
                  </text:p>
      <text:h text:outline-level="2" text:style-name="divisiekop1">III. KONINKRIJKSPOSITIE
               </text:h>
      <text:p text:style-name="algemeen">Het Verdrag zal, wat het Koninkrijk der Nederlanden betreft, alleen voor Nederland gelden.</text:p>
      <text:p text:style-name="algemeen">Na de staatkundige hervorming van het Koninkrijk (naar verwachting per 10 oktober 2010) zullen de ten behoeve van de Nederlandse
                  Antillen afgesloten verdragen (inclusief de TIEA’s) van rechtswege van toepassing blijven op de BES-eilanden. Met San Marino
                  bestaat een dergelijke TIEA ten behoeve van de Nederlandse Antillen niet. In de Belastingwet BES is echter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5,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