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4
               </text:p>
          </table:table-cell>
          <table:table-cell office:value-type="string" table:number-columns-spanned="2" table:style-name="parlementair.kopcel3">
            <text:p text:style-name="headtable.dossiertitel"> Verdrag tussen het Koninkrijk der Nederlanden en Belize inzake de uitwisseling van informatie betreffende belastingzaken;
            Belmopan, 4 februari 2010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Hieronder zijn opgenomen het advies van de Raad van State d.d. 16 juni 2010 en het nader rapport d.d. 1 september 2010, aangeboden
                  aan de Koningin door de minister van Buitenlandse Zaken , mede namens de minister van Financiën. Het advies van de Raad van
                  State is cursief afgedrukt.
               </text:p>
      <text:p text:style-name="algemeen">
                  <text:span text:style-name="cur">Bij Kabinetsmissive van 27 april 2010, no. 10.001187, heeft Uwe Majesteit, op voordracht van de Minister van Buitenlandse
                     Zaken, mede namens de Minister van Financiën, bij de Raad van State ter overweging aanhangig gemaakt het verdrag tussen het
                     Koninkrijk der Nederlanden en Belize inzake de uitwisseling van informatie betreffende belastingzaken, met Protocol; Belmopan,
                     4 februari 2010 (</text:span><text:span text:style-name="cur">Trb. 2010, 64</text:span><text:span text:style-name="cur">), met toelichtende nota.</text:span>
                  
               </text:p>
      <text:p text:style-name="algemeen">
                  <text:span text:style-name="cur">Het verdrag ziet op de uitwisseling van informatie met het oog op de belastingheffing. De Raad onderschrijft de goedkeuring
                     van het verdrag, maar plaatst daarbij enige kanttekeningen.</text:span>
                  
               </text:p>
      <text:p text:style-name="algemeen">Blijkens de mededeling van de Directeur van Uw kabinet van 27 april 2010, nr. 10.001187, machtigde Uwe Majesteit de Raad van
                  State zijn advies inzake het bovenvermelde verdrag rechtstreeks aan mij te doen toekomen. Dit advies, gedateerd 16 juni 2010,
                  nr. W06.10 0145/III, bied ik U hierbij aan.
               </text:p>
      <text:p text:style-name="tussenkop"><text:span text:style-name="tussenkop_cur">1. Modelverdrag</text:span></text:p>
      <text:p text:style-name="alineagroep"><text:span text:style-name="cur">In artikel 3, tweede lid, van het Verdrag is niet opgenomen de bepaling van het Model Agreement on Exchange of Information
                        on Tax Matters (modelverdrag) dat de in artikel 3, eerste lid, van het Verdrag bedoelde belastingen mogen worden uitgebreid
                        door een aanvullend verdrag.</text:span></text:p>
      <text:p text:style-name="alineagroep.end"><text:span text:style-name="cur">De Raad adviseert in de toelichtende nota in te gaan op deze afwijking van het modelverdrag.</text:span></text:p>
      <text:p text:style-name="algemeen">1. De Raad van State plaatst een kanttekening over afwijkingen van het Model Agreement on Exchange of Information on Tax Matters.
                  Gevolg gevend aan de kanttekening van de Raad is de toelichting bij artikel 3 op dit onderdeel aangevuld.
               </text:p>
      <text:p text:style-name="tussenkop"><text:span text:style-name="tussenkop_cur">2. Staatkundige hervorming van het Koninkrijk der Nederlanden</text:span></text:p>
      <text:p text:style-name="algemeen"><text:span text:style-name="cur">Het Verdrag zal ook na de staatkundige hervorming (naar verwachting vanaf 10 oktober 2010) niet van toepassing zijn op de
                     BES-eilanden en de daarbij behorende territoriale wateren en Exclusieve Economische Zones. Indien toepassing ter zake wel
                     gewenst is, is aanvullende wetgeving noodzakelijk.<text:note text:id="ID-79331-d27e167" text:note-class="footnote"><text:note-citation text:label="1">1</text:note-citation><text:note-body><text:p>Zie Kamerstukken II 2008/09, 32 047, nr. 3, blz. 2 (de beschreven derde categorie) en zie Kamerstukken I 2009/10, 32 047, nr. A (artikel 1 van het voorstel van wet).
               </text:p></text:note-body></text:note> Hierbij dient rekening te worden gehouden met eventuele bestaande informatie-uitwisselingsverdragen die het desbetreffende
                     land al heeft gesloten met de Nederlandse Antillen.<text:note text:id="ID-79331-d27e178" text:note-class="footnote"><text:note-citation text:label="2">2</text:note-citation><text:note-body><text:p>Zie Kamerstukken I 2009/10 32 047, nr. A (artikel 2 van het voorstel van wet).
               </text:p></text:note-body></text:note> De Raad adviseert hier in de toelichtende nota aandacht aan te besteden.</text:span></text:p>
      <text:p text:style-name="algemeen">2. De Raad van State plaatst een kanttekening over toepassing van het verdrag op de BES-eilanden, en verwijst vervolgens naar
                  belastinginformatie-uitwisselingsverdragen die derde landen hebben gesloten met het Koninkrijk, ten behoeve van de Nederlandse Antillen.
                  Gevolg gevend aan de kanttekening van de Raad is de toelichting bij de Koninkrijkspositie op dit onderdeel aangevuld.
               </text:p>
      <text:p text:style-name="algemeen"><text:span text:style-name="cur">3. Voor een redactionele kanttekening verwijst de Raad naar de bij het advies behorende bijlage.</text:span></text:p>
      <text:p text:style-name="algemeen">3. Aan de redactionele kanttekening is gevolg gegeven. </text:p>
      <text:p text:style-name="algemeen">4. Van de gelegenheid is gebruik gemaakt om in de toelichting bij artikel 5 alsook bij artikel 4 van het Protocol een zin
                  toe te voegen, en een enkele verwijzing te corrigeren. 
               </text:p>
      <text:p text:style-name="algemeen"><text:span text:style-name="cur">De Raad van State geeft U in overweging goed te vinden dat bedoeld verdrag wordt overgelegd aan de beide kamers der Staten-Generaal,
                     nadat aan het vorenstaande aandacht zal zijn geschonken.</text:span></text:p>
      <text:p text:style-name="alineagroep"><text:span text:style-name="cur">De Vice-President van de Raad van State,</text:span></text:p>
      <text:p text:style-name="alineagroep.end"><text:span text:style-name="cur">H. D. Tjeenk Willink</text:span></text:p>
      <text:p text:style-name="algemeen">Ik moge U, mede namens mijn ambtgenoot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text:h text:outline-level="2" text:style-name="bijlage_kop">Bijlage bij het advies van de Raad van State betreffende no. W06.10.0145/III met een redactionele kanttekening die de Raad
                     in overweging geeft.
                  </text:h>
      <text:list text:style-name="list-style-1">
        <text:list-item>
          <text:p text:style-name="list.single">  Anders dan in de toelichting op artikel 5, vierde lid, van het Verdrag wordt gesteld, komt de tekst van dat vierde lid woordelijk
                           overeen met de tekst van artikel 5, vierde lid, van het modelverdrag. De toelichting op artikel 5, vierde lid, van het Verdrag
                           schrappen gelet op de tweede volzin van paragraaf II.2 van de artikelsgewijze toelicht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4,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