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94
               </text:p>
          </table:table-cell>
          <table:table-cell office:value-type="string" table:number-columns-spanned="2" table:style-name="parlementair.kopcel3">
            <text:p text:style-name="headtable.dossiertitel"> Verdrag tussen het Koninkrijk der Nederlanden en Belize inzake de uitwisseling van informatie betreffende belastingzaken;
            Belmopan, 4 februari 2010   
         </text:p>
          </table:table-cell>
          <table:covered-table-cell/>
        </table:table-row>
        <table:table-row>
          <table:table-cell office:value-type="string" table:number-columns-spanned="1" table:style-name="parlementair.kopcel_last">
            <text:p text:style-name="headtable.stuktitel">A/ Nr. 1
                  </text:p>
          </table:table-cell>
          <table:table-cell office:value-type="string" table:number-columns-spanned="2" table:style-name="parlementair.kopcel_last">
            <text:p text:style-name="headtable.stuktitel"> BRIEF VAN DE MINISTER VAN BUITENLANDSE ZAKEN
            </text:p>
            <text:p text:style-name="headtable.datum">Vastgesteld </text:p>
          </table:table-cell>
          <table:covered-table-cell/>
        </table:table-row>
      </table:table>
      <text:p text:style-name="Text_20_body">Aan de Voorzitters van de Eerste en van de Tweede Kamer der Staten-Generaal<draw:frame draw:name="Margin1" draw:style-name="frame.margin" draw:z-index="0" svg:width="1.5602in" svg:x="-1.870in" svg:y="0in" text:anchor-type="paragraph"><draw:text-box fo:min-height="0.2in"><text:p text:style-name="margetext">Ter griffie van de Eerste en van de Tweede Kamer der Staten-Generaal ontvangen op16 september 2010.</text:p><text:p text:style-name="margetext">De wens dat het verdrag aan de uitdrukkelijke goedkeuring van de Staten-Generaal wordt onderworpen kan door of namens een
                  van de Kamers of door ten minste vijftien leden van de Eerste Kamer dan wel dertig leden van de Tweede Kamer te kennen worden
                  gegeven uiterlijk op 16 oktober 2010.
               </text:p></draw:text-box></draw:frame></text:p>
      <text:p text:style-name="algemeen">Den Haag, 13 september 2010 </text:p>
      <text:p text:style-name="algemeen">Overeenkomstig het bepaalde in artikel 2, eerste lid, en artikel 5, eerste lid, van de Rijkswet goedkeuring en bekendmaking
                  verdragen, de Raad van State gehoord, heb ik de eer u hierbij ter stilzwijgende goedkeuring over te leggen het op 4 februari
                  2010 te Belmopan totstandgekomen verdrag tussen het Koninkrijk der Nederlanden en Belize inzake de uitwisseling van informatie
                  betreffende belastingzaken, met Protocol (Trb. 2010, 64 en Trb. 2010, 146). 
               </text:p>
      <text:p text:style-name="algemeen">Een toelichtende nota bij het verdrag treft u eveneens hierbij aan.</text:p>
      <text:p text:style-name="algemeen">De goedkeuring wordt alleen voor Nederland gevraagd.</text:p>
      <text:p text:style-name="ondertekening.end">De minister van Buitenlandse Zaken,</text:p>
      <text:p text:style-name="ondertekening.end">M. J. M. Verhagen </text:p>
      <text:p text:style-name="tussenkop"><text:span text:style-name="tussenkop_vet">TOELICHTENDE NOTA</text:span></text:p>
      <text:h text:outline-level="2" text:style-name="divisiekop1">I. ALGEMEEN
               </text:h>
      <text:p text:style-name="tussenkop"><text:span text:style-name="tussenkop_vet">Inleiding</text:span></text:p>
      <text:p text:style-name="alineagroep">De toenemende internationalisering van de economie heeft onder meer tot gevolg dat steeds meer bestanddelen van het inkomen
                     van Nederlandse belastingplichtigen in het buitenland worden gegenereerd, ofwel naar het buitenland (met name laag belastende
                     jurisdicties) worden verplaatst. De informatie die de Belastingdienst nodig heeft voor het vaststellen van de belastingschuld,
                     dient steeds vaker uit het buitenland te komen. Hoewel de belastingplichtige verplicht is deze gegevens te verstrekken, is
                     niet altijd te controleren of dit ook werkelijk correct gebeurt. Een gebrek aan informatie over inkomensbestanddelen van Nederlandse
                     belastingplichtigen in het buitenland werkt belastingontwijking en fraude in de hand. Daarom wordt het steeds meer van belang
                     om hulp van het buitenland te kunnen inroepen. Nederland is dan ook voorstander van een zo ruim mogelijke internationale informatie-uitwisseling
                     op het gebied van belastingen.
                  </text:p>
      <text:p text:style-name="alineagroep">In april 1998 heeft de Organisatie voor Economische Samenwerking en Ontwikkeling (OESO) het rapport <text:span text:style-name="cur">«Harmful Tax Competition, an emerging global issue»</text:span> uitgebracht, waarin de lijnen zijn uitgezet voor de aanpak van schadelijke belastingconcurrentie.<text:note text:id="ID-79330-d27e190" text:note-class="footnote"><text:note-citation text:label="1">1</text:note-citation><text:note-body><text:p>  OESO, <text:span text:style-name="cur">Harmful tax competition: an emerging global issue</text:span>, Parijs: OESO 1998.
               </text:p></text:note-body></text:note> In juni 2000 heeft de OESO het vervolgrapport <text:span text:style-name="cur">«Towards a Global Tax co-operation»</text:span> vastgesteld.<text:note text:id="ID-79330-d27e207" text:note-class="footnote"><text:note-citation text:label="2">2</text:note-citation><text:note-body><text:p>  OESO, <text:span text:style-name="cur">Towards a Global Tax co-operation</text:span>, Parijs: OESO 2000, beschikbaar via http://www.oecd.org/dataoecd/9/61/2090192.pdf.
               </text:p></text:note-body></text:note> In het kader van dit rapport hebben elf jurisdicties met een bijzonder belastingregime (<text:span text:style-name="cur">«participating partners»</text:span>) een schriftelijke toezegging aan de OESO afgegeven om de als schadelijk gekenmerkte fiscale praktijken te beëindigen. Hierop
                     werden deze jurisdicties voortaan aangeduid als <text:span text:style-name="cur">«committed jurisdictions»</text:span> (hierna: «gecommitteerde landen»). Tevens hebben de gecommitteerde landen in die toezeggingen beloofd transparantie en effectieve
                     gegevensuitwisseling tot stand te brengen en daarmee hun bankgeheim te doorbreken. Op 18 april 2002 heeft de OESO in samenwerking
                     met deze elf gecommitteerde landen de <text:span text:style-name="cur">«Model Agreement on Exchange of Information on Tax Matters»</text:span> voor de uitwisseling van gegevens, (hierna te noemen: het «OESO-modeluitwisselingsverdrag») openbaar gemaakt.<text:note text:id="ID-79330-d27e234" text:note-class="footnote"><text:note-citation text:label="3">3</text:note-citation><text:note-body><text:p>  OESO, <text:span text:style-name="cur">Agreement on exchange of information on tax matters</text:span> (DAFFE/CFA(2002)24/FINAL), Parijs: OESO 2002, inclusief Commentaar, beschikbaar via http://www.oecd.org/dataoecd/15/43/2082215.pdf.
               </text:p></text:note-body></text:note> Dit modelverdrag vormt de (minimum) standaard voor effectieve gegevensuitwisseling op verzoek. De OESO beoogt via deze gegevensuitwisseling
                     internationale samenwerking in belastingaangelegenheden tot stand te brengen en schadelijke belastingconcurrentie te bestrijden.
                     
                  </text:p>
      <text:p text:style-name="alineagroep">Nederland was namens de OESO-landen co-voorzitter van de onderhandelingsgroep, die dit OESO-modeluitwisselingsverdrag opstelde.
                     Na de totstandkoming van dit modelverdrag hebben in het kader van het OESO-traject naar een betere informatie-uitwisseling
                     meer dan dertig gecommitteerde landen dit model onderschreven. Deze gecommitteerde landen waren echter van oordeel dat, voordat
                     zogenaamde «<text:span text:style-name="cur">Tax Information Exchange Agreements</text:span>» (TIEA’s) daadwerkelijk tot stand kunnen komen, de OESO dient te zorgen voor wereldwijd min of meer «gelijke concurrentievoorwaarden»
                     («<text:span text:style-name="cur">level playing field</text:span>»).<text:note text:id="ID-79330-d27e261" text:note-class="footnote"><text:note-citation text:label="4">4</text:note-citation><text:note-body><text:p>  OESO-document DAFFE/CFA(2002)24/FINAL, paragraaf 4, onderdeel I (‘Introduction’): «An adequate framework will be jointly
                  established by the OECD and the committed juris­dictions for this purpose particularly since such a framework would help to
                  achieve a level playing field where no party is unfairly disadvantaged.»
               </text:p></text:note-body></text:note> Zonder gelijke concurrentievoorwaarden is het risico groot dat de financiële dienstverlening in landen die overgaan tot meer
                     transparantie en het verschaffen van informatie, wordt beïnvloed en dat klanten zullen willen uitwijken naar andere minder
                     «bereidwillige» landen. Bovendien hecht een laag belastend gecommitteerd land over het algemeen minder belang aan uitwisseling
                     van fiscale gegevens dan landen met een hogere belastingdruk. De gegevensuitwisseling zal dan ook veelal eenrichtingsverkeer
                     zijn: Nederland zal dan ook meer informatieverzoeken aan een laag belastend gecommitteerd land doen, dan andersom.
                  </text:p>
      <text:p text:style-name="alineagroep">De gecommitteerde landen vroegen als compensatie voor dergelijke mogelijke nadelen, om een aantal compenserende voordelen
                     om de concurrentievoorwaarden zo veel mogelijk gelijk te houden. Tegen deze achtergrond is Nederland in onderhandeling getreden
                     met een aantal gecommitteerde landen. 
                  </text:p>
      <text:p text:style-name="alineagroep">Door recente politieke ontwikkelingen is de discussie over gelijke concurrentievoorwaarden ingrijpend veranderd. Naar aanleiding
                     van de bijeenkomsten van de G-20<text:note text:id="ID-79330-d27e278" text:note-class="footnote"><text:note-citation text:label="5">5</text:note-citation><text:note-body><text:p>De G-20 is een groep van Ministers van Financiën en gouverneurs (presidenten) van centrale banken van 19 economisch meest
                  belangrijke landen plus de Europese Unie.
               </text:p></text:note-body></text:note> van 15 en 16 november 2008 in Washington en van 2 april 2009 in Londen is de discussie over transparantie en informatie-uitwisseling
                     in een stroomversnelling geraakt. De na de laatstgenoemde bijeenkomst door de OESO gepubliceerde witte, grijze en zwarte lijsten
                     bevatten de landen die respectievelijk de OESO-normen naleven (wit), landen die gecommitteerd zijn maar nog niet aannemelijk
                     kunnen maken dat zij de normen naleven (grijs) en non-coöperatieve landen (zwart). De op de zwarte lijst geplaatste landen
                     zijn inmiddels alle op de grijze lijst bijgeschreven na politieke verklaringen dat zij zich ook committeren. Het criterium
                     om van de grijze lijst af te komen is op dit ogenblik of het betrokken land minstens twaalf overeenkomsten heeft gesloten,
                     houdende een verplichting tot gegevensuitwisseling conform de internationale normen.<text:note text:id="ID-79330-d27e291" text:note-class="footnote"><text:note-citation text:label="6">6</text:note-citation><text:note-body><text:p>  Zie hiertoe: OESO, <text:span text:style-name="cur">Overview of the OECD’s Work on Countering International Tax Evasion</text:span>, Parijs: OESO 21 april 2009, be­schikbaar via http://www.oecd.org/dataoecd/32/45/42356522.pdf. Op pagina 6 van dit document
                  wordt een rapport aangekon­digd, waarin het <text:span text:style-name="cur">Global Forum on Taxation</text:span> van de OESO de OESO-normen nader uiteenzet. Bovendien zal in dat rapport per jurisdictie sterke- en zwakke punten op het
                  gebied van transparantie en informatievoorziening uiteen gezet worden.
               </text:p></text:note-body></text:note> Het vaak op een beroep op het bankgeheim gebaseerde verzet tegen ruimere gegevensuitwisseling is hiermee doorbroken. Wereldwijd
                     heeft dit geleid tot een snelle uitbreiding van het aantal bilaterale onderhandelingen over TIEA’s of belastingverdragen met
                     een modern artikel 26 (over gegevensuitwisseling) van het OESO-modelbelastingverdrag. De laatste aanpassing van dit artikel vond plaats bij de publicatie van het OESO-modelbelastingverdrag 2005.<text:note text:id="ID-79330-d27e315" text:note-class="footnote"><text:note-citation text:label="7">7</text:note-citation><text:note-body><text:p>  OESO,<text:span text:style-name="cur"> Articles of the model convention with respect to taxes on income and on capital</text:span>, Parijs: OESO 2005, beschikbaar via http://www.oecd.org/dataoecd/50/49/35363840.pdf.
               </text:p></text:note-body></text:note> Eén van de voornaamste elementen van dit moderne artikel 26 van het OESO-modelbelastingverdrag is dat het de aangezochte
                     staat geen ruimte biedt informatieverstrekking te weigeren indien deze staat geen eigen (heffings)belang heeft (<text:span text:style-name="cur">«domestic interest»</text:span>) bij dergelijke informatie. Ook kan een aangezochte staat niet weigeren informatie te verstrekken op grond van een nationaal
                     bankgeheim.<text:note text:id="ID-79330-d27e332" text:note-class="footnote"><text:note-citation text:label="8">8</text:note-citation><text:note-body><text:p>  Het commentaar bij het OESO-modelbelastingverdrag van 17 juli 2008, OESO, <text:span text:style-name="cur">Model tax convention on income and capital</text:span>, Parijs: OESO 2008, vermeldt een voorbehoud van België, Oostenrijk, Luxemburg en Zwitserland bij artikel 26. In maart 2009
                  hebben deze landen verklaard hun voorbehoud in te trekken.
               </text:p></text:note-body></text:note>
                     
                  </text:p>
      <text:p text:style-name="alineagroep">Nederland gaat mee in deze ontwikkelingen. Op grond van afspraken die in OESO-verband zijn gemaakt, zijn enkele OESO-lidstaten,
                     waaronder Nederland, met jurisdicties in een bepaalde regio onderhandelingen aangegaan met als doel het sluiten van TIEA’s
                     tussen OESO-lidstaten en gecommitteerde landen in de betrokken regio. Zo heeft Nederland gefungeerd als coördinator van een
                     Multilaterale onderhandelingsronde in het Zuid-Caribisch gebied. Het Verenigd Koninkrijk fungeerde als coördinator voor het
                     Noord-Caribisch gebied. Het OESO-secretariaat fungeerde als coördinator voor de Stille Oceaan. Andere lidstaten kunnen er
                     voor kiezen zich hierbij aan te sluiten. 
                  </text:p>
      <text:p text:style-name="alineagroep.end">Omdat het sluiten van dergelijke verdragen een wereldwijde trend is, zullen de gecommitteerde landen in de toekomst minder
                     reden hebben uitgebreide compenserende voordelen te vragen. In een wereld waarin gegevensuitwisseling (op verzoek) de nieuwe
                     norm is, zullen de concurrentievoorwaarden door het sluiten van een TIEA immers niet ingrijpend worden verstoord.
                  </text:p>
      <text:p text:style-name="tussenkop"><text:span text:style-name="tussenkop_vet">Verloop van de onderhandelingen met Belize</text:span></text:p>
      <text:p text:style-name="algemeen">Ondanks dat Belize heeft zich reeds in 2002 heeft gecommitteerd aan de internationale standaarden inzake transparantie en
                  informatie-uitwisseling, leek Belize niet daadwerkelijk over te gaan tot het sluiten van fiscale informatie-uitwisselingsverdragen. Ook toen
                  Nederland in 2009 herhaaldelijk pogingen deed in contact te komen ten einde te spreken over de totstandkoming van een informatie-uitwisselingsverdrag,
                  bleef het van Beliziaanse zijde stil. In november 2009 keerde echter het getijde. Na een hernieuwde poging van Nederland om
                  met Belize in contact te treden door middel van een brief, volgde zeer snel een reactie van Belize. Deze reactie was een aanzet
                  tot een efficiënte e-mailwisseling, die na wisseling van tekstvoorstellen zeer spoedig leidde tot een bevredigend ambtelijk
                  akkoord, waarbij Belize akkoord ging met alle door Nederland gedane voorstellen. 
               </text:p>
      <text:p text:style-name="tussenkop"><text:span text:style-name="tussenkop_vet">Budgettaire gevolgen en administratieve lasten</text:span></text:p>
      <text:p text:style-name="algemeen">Door het uitwisselen van informatie kan Nederland op een meer adequate wijze zijn belastingwetgeving toepassen. De informatie-uitwisseling
                  moet worden gezien in de context van het voorkomen van het ontgaan van belasting, alsmede de boven beschreven internationale
                  context. Op langere termijn zal het Verdrag naar verwachting positieve budgettaire gevolgen hebben voor de Nederlandse schatkist,
                  welke budgettaire gevolgen op dit ogenblik overigens niet nader te kwantificeren zijn. Gelet op het feit dat met name Nederland
                  om informatie zal vragen en niet andersom, zijn aan het Verdrag in Nederland geen administratieve lasten van betekenis verbonden.
               </text:p>
      <text:p text:style-name="tussenkop"><text:span text:style-name="tussenkop_vet">Nederlandse situatie</text:span></text:p>
      <text:p text:style-name="algemeen">De juridische grondslag voor de informatie-uitwisseling met Belize door Nederland is gelegen in het Verdrag zelf. De Wet op
                  de internationale bijstandsverlening bij de heffing van belastingen (WIB) beoogt de benodigde nationale maatregelen te treffen,
                  zoals toegang tot de Algemene wet inzake rijksbelastingen (AWR), tot maatregelen voor informatievergaring, maar ook tot voorzieningen
                  voor de rechtsbescherming van de burgers. Er bestaan in Nederland dan ook geen wettelijke belemmeringen om te voldoen aan
                  bepalingen voor informatie-uitwisseling zoals in het thans voorliggende Verdrag zijn neergelegd.
               </text:p>
      <text:h text:outline-level="2" text:style-name="divisiekop1">II. ARTIKELSGEWIJZE TOELICHTING
               </text:h>
      <text:p text:style-name="algemeen">Het Verdrag is grotendeels gebaseerd op het OESO-modeluitwisselingsverdrag. In de volgende onderdelen is een toelichting opgenomen
                  over de bilateraal overeengekomen bepalingen, voor zover deze afwijken van de bepalingen in dit modelverdrag. Daar waar de
                  bepalingen niet substantieel afwijken van dit modelverdrag, is de desbetreffende OESO-toelichting (<text:span text:style-name="cur">«commentary»</text:span>)<text:note text:id="ID-79330-d27e400" text:note-class="footnote"><text:note-citation text:label="9">9</text:note-citation><text:note-body><text:p> Die toelichting bevindt zich achter de tekst van het OESO-modeluitwisselingsverdrag.</text:p></text:note-body></text:note> van overeenkomstige toepassing en wordt daarnaar verwezen. 
               </text:p>
      <text:p text:style-name="alineagroep">
                     <text:span text:style-name="vet">Artikel 1 </text:span>(Doel en reikwijdte van het Verdrag)
                  </text:p>
      <text:p text:style-name="alineagroep.end">Artikel 1 omschrijft in de eerste zin het doel van het Verdrag, te weten de wederzijdse bijstand door informatie-uitwisseling.
                     
                  </text:p>
      <text:p text:style-name="alineagroep">
                     <text:span text:style-name="vet">Artikel 3</text:span> (Belastingen waarop het Verdrag van toepassing is)
                  </text:p>
      <text:p text:style-name="alineagroep.end">In het OESO-modeluitwisselingsverdrag is aan partijen overgelaten welke belastingen onder het Verdrag vallen. Op verzoek van
                     Nederland is de reikwijdte niet beperkt tot de belastingen op inkomen en winsten, maar is gekozen voor alle belastingmiddelen,
                     inclusief douanerechten. Partijen zullen elkaar op de hoogte stellen van substantiële veranderingen in hun belastingstelsel.
                     Gezien de brede reikwijdte die het Verdrag hiermee heeft gekregen is het niet noodzakelijk een passage op te nemen dat het
                     verdrag kan worden uitgebreid naar andere belastingen.
                  </text:p>
      <text:p text:style-name="alineagroep">
                     <text:span text:style-name="vet">Artikel 4</text:span> (Begripsomschrijvingen) 
                  </text:p>
      <text:p text:style-name="alineagroep">In artikel 4 zijn diverse definities overeengekomen die inhoudelijk overeenkomen met het OESO-modeluitwisselingsverdrag. </text:p>
      <text:p text:style-name="alineagroep">Op verzoek van Nederland is een territoriumdefinitie opgenomen. Zoals gebruikelijk in belastingverdragen, zal het Verdrag
                     alleen voor Nederland gelden. Op verzoek van Nederland is voorts in het eerste lid, onderdeel c, nadrukkelijk bepaald dat
                     het Verdrag alleen zal gelden voor het in Europa gelegen deel van Nederland, inclusief de buiten het grondgebied gelegen delen
                     van de Noordzee waar Nederland overeenkomstig het internationale recht soevereine rechten kan uitoefenen met betrekking tot
                     de zeebodem, de ondergrond daarvan en de daarboven gelegen wateren (conform de door het Koninkrijk der Nederlanden aangegane
                     internationale verplichtingen). Deze formulering sluit buiten Europa gelegen wateren uitdrukkelijk uit.
                  </text:p>
      <text:p text:style-name="alineagroep.end">Wat betreft het begrip «strafrechtelijke belastingzaken» sluiten beide partijen aan bij de ruime uitleg in de toelichting
                     op het OESO-modeluitwisselingsverdrag. 
                  </text:p>
      <text:p text:style-name="alineagroep">
                     <text:span text:style-name="vet">Artikel 5 </text:span>(Uitwisseling van informatie op verzoek) 
                  </text:p>
      <text:p text:style-name="alineagroep">Dit artikel bevat belangrijke bepalingen, waarin conform het OESO-modeluitwisselingsverdrag is vastgelegd dat de verzochte
                     informatie moet worden uitgewisseld ook als geen sprake is van een belang voor de eigen nationale belastingheffing of geen
                     sprake is van een feit dat zowel volgens de wet van de bevraagde partij als volgens de wet van de vragende partij als strafbaar
                     zou worden aangemerkt («dubbele strafbaarheid»). Ook wordt een eventueel bankgeheim expliciet doorbroken. De gecommitteerde
                     landen hebben zich hierop expliciet moeten vastleggen in hun OESO-toezegging. Op grond van artikel 5, eerste lid, van de WIB
                     heeft Nederland geen probleem aan deze bepalingen te voldoen. Ook in Belize is nationale wetgeving aangepast om te kunnen voldoen aan de verplichtingen die uit het Verdrag
                     voortvloeien.
                  </text:p>
      <text:p text:style-name="alineagroep.end">Het vijfde, zesde en zevende lid van artikel 5 zijn sterk gericht op de uitvoering van de informatie-uitwisseling. Het gaat
                     om de inrichting van verzoeken door de verzoekende partij op een zodanige manier dat gewaarborgd wordt dat de bevraagde partij
                     niet onnodig wordt lastig gevallen en tijdig kan reageren. In het zevende lid is een verplichting voor de bevraagde partij
                     opgenomen om spoedig richting de verzoekende partij aan te geven dat er onvolkomenheden in het verzoek zitten of dat er belemmeringen
                     zijn om aan het verzoek om informatie te voldoen. Artikel 2 van het Protocol bevat hiertoe een aanvullende bepaling.
                  </text:p>
      <text:p text:style-name="alineagroep">
                     <text:span text:style-name="vet">Artikel 8</text:span> (Vertrouwelijkheid) 
                  </text:p>
      <text:p text:style-name="alineagroep.end">De tekst van het corresponderende artikel in het OESO-modeluitwisselingsverdrag is goeddeels ontleend aan artikel 22, vierde
                     lid, van het op 25 januari 1988 te Straatsburg tot stand gekomen Ver-drag inzake wederzijdse administratieve bijstand in fiscale
                     aangelegenheden («WABB-verdrag», <text:span text:style-name="cur">Trb</text:span>. 1991, 4). Naast de geheimhouding en de «doelbinding» die in dit artikel afdoende worden geregeld (inhoudende dat de gegevens
                     niet verder mogen worden gebruikt dan het doel waarvoor ze worden verstrekt), zou de bescherming van persoonsgegevens nog
                     een vraagpunt kunnen zijn. Op grond van de artikelen 25 en 26 van de EG-richtlijn van 24 oktober 1995 betreffende de bescherming
                     van natuurlijke personen in verband met de verwerking van persoonsgegevens en betreffende het vrije verkeer van die gegevens
                     (Richtlijn 95/46/EEG, PbEG L 281, blz. 31–50) kunnen gegevens worden uitgewisseld met derde landen die een passend beschermingsniveau
                     bieden. In artikel 1 (Artikel 5 – Gegevensbescherming) van het Protocol wordt een dergelijk passend beschermingsniveau verzekerd.
                     In de toelichting op dit artikel van het Protocol wordt dit nader omschreven.
                  </text:p>
      <text:p text:style-name="alineagroep">
                     <text:span text:style-name="vet">Artikel 9</text:span> (Kosten)
                  </text:p>
      <text:p text:style-name="alineagroep.end">Aangezien de informatieverstrekking voornamelijk eenrichtingsverkeer zal zijn (van Belize naar Nederland) zullen de bepalingen
                     over de vergoeding van kosten voor het verkrijgen van de informatie door de wederzijdse bevoegde autoriteiten in onderling
                     overleg nader worden vastgesteld. 
                  </text:p>
      <text:p text:style-name="alineagroep">
                     <text:span text:style-name="vet">Artikel 10</text:span> (Uitvoeringswetgeving)
                  </text:p>
      <text:p text:style-name="alineagroep.end">Beide landen hebben, naar in de onderhandelingen kon worden vastgesteld, reeds de voor de toepassing van het Verdrag noodzakelijke
                     nationale wetgeving voorhanden. De bepaling heeft echter toch zin indien in de praktische toepassing mocht blijken dat er
                     nog nadere regelingen nodig zijn in de nationale wetgeving van één van beide verdragsluitende partijen. Er rust dan een internationaalrechtelijke
                     verplichting op de verdragspartij om haar wetgeving aan te passen opdat het Verdrag effectief kan worden toegepast.
                  </text:p>
      <text:p text:style-name="alineagroep">
                     <text:span text:style-name="vet">Artikel 11 </text:span>(Procedure voor onderling overleg)
                  </text:p>
      <text:p text:style-name="alineagroep">Dit artikel komt exact overeen met artikel 13 van het OESO-modeluitwisselingsverdrag en schept de mogelijkheid van een procedure voor onderling overleg om eventuele problemen op te lossen
                     bij de tenuitvoerlegging of interpretatie van het Verdrag. In het tweede lid wordt de grondslag gelegd voor het in onderling
                     overleg overeenkomen van uitvoeringsregelingen, onder meer inzake het vaststellen van standaardformulieren die zullen worden
                     gebruikt voor het doen van verzoeken. 
                  </text:p>
      <text:p text:style-name="alineagroep.end">Artikel 25 van het OESO-modelbelastingverdrag voorziet in zijn huidige vorm in een bindende arbitrageprocedure. In navolging
                     hiervan laat de formulering in het vierde lid ruimte om eventueel te besluiten tot bindende arbitrage als middel om onderlinge
                     geschillen te beslechten. 
                  </text:p>
      <text:p text:style-name="alineagroep">
                     <text:span text:style-name="vet">Artikel 12</text:span> (Inwerkingtreding) 
                  </text:p>
      <text:p text:style-name="alineagroep">Dit Verdrag treedt in werking na ontvangst van de laatste van de twee voor inwerkingtreding noodzakelijke mededelingen dat
                     is voldaan aan de grondwettelijke of anderszins vereiste formaliteiten. 
                  </text:p>
      <text:p text:style-name="alineagroep">Voor niet-strafrechtelijke belastingzaken is het alleen mogelijk verzoeken om informatie te doen die betrekking hebben op
                     belastingtijdvakken die beginnen op of na 1 januari 2010. Als sprake is van belastingen die niet worden geheven over een tijdvak
                     (zoals erfbelasting), geldt dit voor alle belastingvorderingen die op of na die datum 1 januari 2010 ontstaan.
                  </text:p>
      <text:p text:style-name="alineagroep.end">Voor strafrechtelijke belastingzaken, als gedefinieerd in artikel 4, eerste lid, onderdeel p, is het belastingtijdvak niet
                     van belang. Dit betekent dat informatie kan worden ingewonnen zowel voor belastingtijdvakken die liggen voor de datum van
                     inwerkingtreding van het Verdrag, als voor belastingtijdvakken die beginnen op of na de datum van inwerkingtreding van het
                     Verdrag.
                  </text:p>
      <text:p text:style-name="alineagroep">
                     <text:span text:style-name="vet">Artikel 13 </text:span>(Beëindiging) 
                  </text:p>
      <text:p text:style-name="alineagroep.end">Partijen kunnen het Verdrag schriftelijk opzeggen. Het tweede lid verzekert dat de Belastingdienst nog op zijn minst zes maanden
                     na een kennisgeving van opzegging van het Verdrag de tijd krijgt om verzoeken te doen en in voorbereiding zijnde verzoeken
                     af te ronden. Bovendien blijven de verdragsluitende partijen ingevolge het derde lid gebonden aan de vertrouwelijkheidsbeginselen
                     die zijn vastgelegd in artikel 8.
                  </text:p>
      <text:p text:style-name="tussenkop"><text:span text:style-name="tussenkop_vet">II.2 Protocol</text:span></text:p>
      <text:p text:style-name="alineagroep">
                     <text:span text:style-name="vet">Artikel 1 </text:span>(Artikel 5 – Gegevensbescherming)
                  </text:p>
      <text:p text:style-name="alineagroep.end">In tegenstelling tot bij het Eiland Man, Jersey en Guernsey was geen advies voorhanden van de Europese Commissie over het
                     niveau van gegevensbescherming in Belize. Nederland heeft daarom voorgesteld een aantal basisregels voor de behandeling van
                     persoonsgegevens vast te leggen zoals voortvloeiend uit de Richtlijn 95/46/EG van het Europees Parlement en de Raad van 24 oktober
                     1995 betreffende de bescherming van natuurlijke personen in verband met de verwerking van persoonsgegevens en betreffende
                     het vrije verkeer van die gegevens (<text:span text:style-name="cur">PbEG</text:span> L 281, blz. 31–50). Deze regels zijn vastgelegd in artikel 1 van het Protocol. Dezelfde regeling is ook overeengekomen met
                     ondermeer Bermuda, de Britse Maagdeneilanden en de Turks en Caicoseilanden. De regeling waarborgt onder meer een inzagerecht
                     (onder e), dat betrokkenen de gelegenheid geeft op verzoek inzage te krijgen in de gegevens die hen betreffen en in hoe deze
                     gegevens worden aangewend. Het gaat hierbij niet om een kennisgevingprocedure. Verder is voorzien in een aansprakelijkheidsregeling
                     voor het geval waarin schade wordt geleden door gegevensverstrekking, met in achtneming van het nationale recht. Het doel
                     van deze regeling (onder f) is het verlagen van een drempel om in zulke gevallen toekomende rechten in te roepen, mede gezien
                     de grote geografische afstand tussen de betrokkene(n) en de verdragsluitende staat of staten. Dit doet evenwel niet af aan
                     de eventuele aansprakelijkheid van de andere betrokken overheid, zodat, waar toepasselijk, een regresrecht kan worden geëffectueerd.
                  </text:p>
      <text:p text:style-name="alineagroep"><text:span text:style-name="vet">Artikel 4</text:span></text:p>
      <text:p text:style-name="alineagroep.end">Deze bepaling bevat de bereidheid van beide partijen om zo spoedig mogelijk besprekingen te beginnen wanneer Nederland of
                     Belize verdragen met derde landen sluiten waarin andere vormen van gegevensuitwisseling (spontane en/of automatische verstrekking)
                     worden voorzien of wanneer Belize de nationale wetgeving aanpast om zulke andere vormen van gegevensuitwisseling mogelijk
                     te maken. Dit geldt ook in de situatie dat Nederland met een andere met Belize vergelijkbare mogendheid regelingen treft voor het verstrekken van informatie ter zake van belastingen die in materieel opzicht minder belastend
                     zijn dan de bepalingen van het Verdrag.
                  </text:p>
      <text:h text:outline-level="2" text:style-name="divisiekop1">III. KONINKRIJKSPOSITIE
               </text:h>
      <text:p text:style-name="alineagroep">Het Verdrag zal, wat het Koninkrijk der Nederlanden betreft, alleen voor Nederland gelden.</text:p>
      <text:p text:style-name="alineagroep.end">Na de staatkundige hervorming van het Koninkrijk (naar verwachting per 10 oktober 2010) zullen de ten behoeve van de Nederlandse
                     Antillen afgesloten verdragen (inclusief de TIEA’s) van rechtswege van toepassing blijven op de BES-eilanden. Met Belize bestaat
                     een dergelijke TIEA ten behoeve van de Nederlandse Antillen niet. In de Belastingwet BES is echter geregeld dat Nederland
                     ook informatie kan verstrekken aan een ander land indien met dat derde land voor het Europese deel van Nederland een regeling
                     is overeengekomen die voorziet in het verlenen van wederzijdse bijstand, en de bevoegde autoriteit van dat derde land met
                     betrekking tot de BES-eilanden een verzoek doet tot het verlenen van wederzijdse bijstand bij de heffing en invordering. 
                  </text:p>
      <text:p text:style-name="ondertekening">De minister van Financiën,</text:p>
      <text:p text:style-name="ondertekening.end">J. C. de Jager </text:p>
      <text:p text:style-name="ondertekening">De minister van Buitenlandse Zaken,</text:p>
      <text:p text:style-name="ondertekening.end">M. J. M. Verhagen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Staten-Generaal, vergaderjaar 2009-2010, 32 494, A/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meta>
    <dc:title/>
  </office:meta>
</office:document-meta>
</file>