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93
               </text:p>
          </table:table-cell>
          <table:table-cell office:value-type="string" table:number-columns-spanned="2" table:style-name="parlementair.kopcel3">
            <text:p text:style-name="headtable.dossiertitel"> Verdrag tussen het Koninkrijk der Nederlanden en het Vorstendom Andorra inzake de uitwisseling van informatie betreffende
            belastingzaken; ’s-Gravenhage, 6 nov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16 september 2010.</text:p><text:p text:style-name="margetext">De wens dat het verdrag aan de uitdrukkelijke goedkeuring van de Staten-Generaal wordt onderworpen kan door of namens een
                  van de Kamers of door ten minste vijftien leden van de Eerste Kamer dan wel dertig leden van de Tweede Kamer te kennen worden
                  gegeven uiterlijk op 16 oktober 2010.
               </text:p></draw:text-box></draw:frame></text:p>
      <text:p text:style-name="algemeen">Den Haag, 13 september 2010 </text:p>
      <text:p text:style-name="algemeen">Overeenkomstig het bepaalde in artikel 2, eerste lid, en artikel 5, eerste lid, van de Rijkswet goedkeuring en bekendmaking
                  verdragen, de Raad van State gehoord, heb ik de eer u hierbij ter stilzwijgende goedkeuring over te leggen het op 6 november
                  2009 te ’s-Gravenhage totstandgekomen verdrag tussen het Koninkrijk der Nederlanden en het Vorstendom Andorra inzake de uitwisseling
                  van informatie betreffende belastingzaken (Trb. 2010, 24). 
               </text:p>
      <text:p text:style-name="algemeen">Een toelichtende nota bij het verdrag treft u eveneens hierbij aan.</text:p>
      <text:p text:style-name="algemeen">De goedkeuring wordt alleen voor Nederland gevraagd.</text:p>
      <text:p text:style-name="ondertekening.end">De minister van Buitenlandse Zaken,</text:p>
      <text:p text:style-name="ondertekening.end">M. J. M. Verhagen </text:p>
      <text:p text:style-name="tussenkop"><text:span text:style-name="tussenkop_vet">TOELICHTENDE NOTA</text:span></text:p>
      <text:h text:outline-level="2" text:style-name="divisiekop1">I. ALGEMEEN
               </text:h>
      <text:p text:style-name="tussenkop"><text:span text:style-name="tussenkop_vet">Inleiding</text:span></text:p>
      <text:p text:style-name="alineagroep">De toenemende internationalisering van de economie heeft onder meer tot gevolg dat steeds meer bestanddelen van het inkomen
                     van Nederlandse belastingplichtigen in het buitenland worden gegenereerd, ofwel naar het buitenland (met name laag belastende
                     jurisdicties) worden verplaatst. De informatie die de Belastingdienst nodig heeft voor het vaststellen van de belastingschuld,
                     dient steeds vaker uit het buitenland te komen. Hoewel de belastingplichtige verplicht is deze gegevens te verstrekken, is
                     niet altijd te controleren of dit ook werkelijk correct gebeurt. Een gebrek aan informatie over inkomensbestanddelen van Nederlandse
                     belastingplichtigen in het buitenland werkt belastingontwijking en fraude in de hand. Daarom wordt het steeds meer van belang
                     om hulp van het buitenland te kunnen inroepen. Nederland is dan ook voorstander van een zo ruim mogelijke internationale informatie-uitwisseling
                     op het gebied van belastingen.
                  </text:p>
      <text:p text:style-name="alineagroep">In april 1998 heeft de Organisatie voor Economische Samenwerking en Ontwikkeling (OESO) het rapport <text:span text:style-name="cur">«Harmful Tax Competition, an emerging global issue»</text:span> uitgebracht, waarin de lijnen zijn uitgezet voor de aanpak van schadelijke belastingconcurrentie.<text:note text:id="ID-79327-d27e190" text:note-class="footnote"><text:note-citation text:label="1">1</text:note-citation><text:note-body><text:p>  OESO, <text:span text:style-name="cur">Harmful tax competition: an emerging global issue</text:span>, Parijs: OESO 1998.
               </text:p></text:note-body></text:note> In juni 2000 heeft de OESO het vervolgrapport «<text:span text:style-name="cur">Towards a Global Tax co-operation»</text:span> vastgesteld.<text:note text:id="ID-79327-d27e207" text:note-class="footnote"><text:note-citation text:label="2">2</text:note-citation><text:note-body><text:p>  OESO, <text:span text:style-name="cur">Towards a Global Tax co-operation</text:span>, Parijs: OESO 2000, beschikbaar via http://www.oecd.org/dataoecd/9/61/2090192.pdf.
               </text:p></text:note-body></text:note> In het kader van dit rapport hebben elf jurisdicties met een bijzonder belastingregime («<text:span text:style-name="cur">participating partners</text:span>») een schriftelijke toezegging aan de OESO afgegeven om de als schadelijk gekenmerkte fiscale praktijken te beëindigen. Hierop
                     werden deze jurisdicties voortaan aangeduid als <text:span text:style-name="cur">«committed jurisdictions»</text:span> (hierna: «gecommitteerde landen»). Tevens hebben de gecommitteerde landen in die toezeggingen beloofd transparantie en effectieve
                     gegevensuitwisseling tot stand te brengen en daarmee hun bankgeheim te doorbreken. Op 18 april 2002 heeft de OESO in samenwerking
                     met deze elf gecommitteerde landen de <text:span text:style-name="cur">«Model Agreement on Exchange of Information on Tax Matters»</text:span> voor de uitwisseling van gegevens (hierna te noemen: het «OESO-modeluitwisselingsverdrag») openbaar gemaakt.<text:note text:id="ID-79327-d27e234" text:note-class="footnote"><text:note-citation text:label="3">3</text:note-citation><text:note-body><text:p>  OESO, <text:span text:style-name="cur">Agreement on exchange of information on tax matters</text:span> (DAFFE/CFA(2002)24/FINAL), Parijs: OESO 2002, inclusief Commentaar, beschikbaar via http://www.oecd.org/dataoecd/15/43/2082215.pdf.
               </text:p></text:note-body></text:note> Dit modelverdrag vormt de (minimum) standaard voor effectieve gegevensuitwisseling op verzoek. De OESO beoogt via deze gegevensuitwisseling
                     internationale samenwerking in belastingaangelegenheden tot stand te brengen en schadelijke belastingconcurrentie te bestrijden.
                     
                  </text:p>
      <text:p text:style-name="alineagroep">Nederland was namens de OESO-landen co-voorzitter van de onderhandelingsgroep, die dit OESO-modeluitwisselingsverdrag opstelde.
                     Na de totstandkoming van dit modelverdrag hebben in het kader van het OESO-traject naar een betere informatie-uitwisseling
                     meer dan dertig gecommitteerde landen dit model onderschreven. Deze gecommitteerde landen waren echter van oordeel dat, voordat
                     zogenaamde <text:span text:style-name="cur">«Tax Information Exchange Agreements»</text:span> (TIEA’s) daadwerkelijk tot stand kunnen komen, de OESO dient te zorgen voor wereldwijd min of meer «gelijke concurrentievoorwaarden»
                     (<text:span text:style-name="cur">«level playing field»</text:span>).<text:note text:id="ID-79327-d27e261" text:note-class="footnote"><text:note-citation text:label="4">4</text:note-citation><text:note-body><text:p>  OESO-document DAFFE/CFA(2002)24/FINAL, paragraaf 4, onderdeel I (‘Introduction’): «An adequate framework will be jointly
                  established by the OECD and the committed juris­dictions for this purpose particularly since such a framework would help to
                  achieve a level playing field where no party is unfairly disadvantaged.»
               </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 Bovendien hecht een laag belastend gecommitteerd land over het algemeen minder belang aan uitwisseling
                     van fiscale gegevens dan landen met een hogere belastingdruk. De gegevensuitwisseling zal dan ook veelal eenrichtingsverkeer
                     zijn: Nederland zal dan ook meer informatieverzoeken aan een laag belastend gecommitteerd land doen, dan andersom. 
                  </text:p>
      <text:p text:style-name="alineagroep">De gecommitteerde landen vroegen als compensatie voor dergelijke mogelijke nadelen, om een aantal compenserende voordelen
                     om de concurrentievoorwaarden zo veel mogelijk gelijk te houden. Tegen deze achtergrond is Nederland in onderhandeling getreden
                     met een aantal gecommitteerde landen. 
                  </text:p>
      <text:p text:style-name="alineagroep">Door recente politieke ontwikkelingen is de discussie over gelijke concurrentievoorwaarden ingrijpend veranderd. Naar aanleiding
                     van de bijeenkomsten van de G-20<text:note text:id="ID-79327-d27e278" text:note-class="footnote"><text:note-citation text:label="5">5</text:note-citation><text:note-body><text:p>De G-20 is een groep van Ministers van Financiën en gouverneurs (presidenten) van centrale banken van de 19 economisch meest
                  belangrijke landen plus de Europese Unie.
               </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normen naleven (wit), landen die gecommitteerd zijn maar nog niet aannemelijk
                     kunnen maken dat zij de normen naleven (grijs) en non-coöperatieve landen (zwart). De op de zwarte lijst geplaatste landen
                     zijn inmiddels alle op de grijze lijst bijgeschreven na politieke verklaringen dat zij zich ook committeren. Het criterium
                     om van de grijze lijst af te komen is op dit ogenblik of het betrokken land minstens twaalf overeenkomsten heeft gesloten,
                     houdende een verplichting tot gegevensuitwisseling conform de internationale normen.<text:note text:id="ID-79327-d27e291" text:note-class="footnote"><text:note-citation text:label="6">6</text:note-citation><text:note-body><text:p>  Zie hiertoe: OESO, <text:span text:style-name="cur">Overview of the OECD’s Work on Countering International Tax Evasion</text:span>, Parijs: OESO 21 april 2009, be­schikbaar via http://www.oecd.org/dataoecd/32/45/42356522.pdf. Op pagina 6 van dit document
                  wordt een rapport aangekon­digd, waarin het <text:span text:style-name="cur">Global Forum on Taxation</text:span>  van de OESO de OESO-normen nader uiteenzet. Bovendien zal in dat rapport per jurisdictie sterke- en zwakke punten op het
                  gebied van transparantie en informatievoorziening uiteen gezet worden.
               </text:p></text:note-body></text:note> Het vaak op een beroep op het bankgeheim gebaseerde verzet tegen ruimere gegevensuitwisseling is hiermee doorbroken. Wereldwijd
                     heeft dit geleid tot een snelle uitbreiding van het aantal bilaterale onderhandelingen over TIEA’s of belastingverdragen met
                     een modern artikel 26 (over gegevensuitwisseling) van het OESO-modelbelastingverdrag. De laatste aanpassing van dit artikel
                     vond plaats bij de publicatie van het OESO-modelbelastingverdrag 2005.<text:note text:id="ID-79327-d27e315" text:note-class="footnote"><text:note-citation text:label="7">7</text:note-citation><text:note-body><text:p>  OESO,<text:span text:style-name="cur"> Articles of the model convention with respect to taxes on income and on capital</text:span>, Parijs: OESO 2005, beschikbaar via http://www.oecd.org/dataoecd/50/49/35363840.pdf.
               </text:p></text:note-body></text:note> Eén van de voornaamste elementen van dit moderne artikel 26 van het OESO-modelbelastingverdrag is dat het de aangezochte
                     staat geen ruimte biedt informatieverstrekking te weigeren indien deze staat geen eigen (heffings)belang heeft (<text:span text:style-name="cur">«domestic interest»</text:span>) bij dergelijke informatie. Ook kan een aangezochte staat niet weigeren informatie te verstrekken op grond van een nationaal
                     bankgeheim.
                  </text:p>
      <text:p text:style-name="alineagroep">Nederland gaat mee in deze ontwikkelingen. Op grond van afspraken, die in OESO-verband zijn gemaakt, zijn enkele OESO-lidstaten,
                     waaronder Nederland, met jurisdicties in een bepaalde regio onderhandelingen aangegaan met als doel het sluiten van TIEA’s
                     tussen OESO-lidstaten en gecommitteerde landen in de regio. Zo heeft Nederland gefungeerd als coördinator van een multilaterale
                     onderhandelingsronde in het Zuid-Caribisch gebied. Het Verenigd Koninkrijk fungeerde als coördinator voor het Noord-Caribisch
                     gebied. Het OESO-secretariaat fungeerde als coördinator voor de Stille Oceaan. Andere lidstaten kunnen ervoor kiezen zich
                     hierbij aan te sluiten. 
                  </text:p>
      <text:p text:style-name="alineagroep.end">Omdat het sluiten van dergelijke verdragen een wereldwijde trend is, zullen de gecommitteerde landen in de toekomst minder
                     reden hebben uitgebreide compenserende voordelen te vragen. In een wereld waarin gegevensuitwisseling (op verzoek) de nieuwe
                     norm is, zullen de concurrentievoorwaarden door het sluiten van een TIEA immers niet ingrijpend worden verstoord.
                  </text:p>
      <text:p text:style-name="tussenkop"><text:span text:style-name="tussenkop_vet">Verloop van de onderhandelingen met Andorra</text:span></text:p>
      <text:p text:style-name="algemeen">De in de zomer van 2009 aangetreden nieuwe regering in Andorra heeft zich snel aangepast aan de nieuwe realiteit qua normen
                  van transparantie en gegevensuitwisseling en heeft aan Nederland aangegeven dat Andorra op verzoek informatie voor belastingdoeleinden
                  wil gaan uitwisselen en dat het bereid is om hiervoor (belasting)verdragen aan te gaan. Kort daarop heeft Nederland contact
                  opgenomen met Andorra met het voorstel om besprekingen over een TIEA te starten. Uiteindelijk kon in het najaar van 2009 ambtelijke
                  overeenstemming worden bereikt over de tekst van een verdrag, waarbij de partijen materieel zo dicht mogelijk zijn gebleven
                  bij het OESO-modeluitwisselingsverdrag. Bij het Verdrag behoort een politieke verklaring waarin is neergelegd dat het Verdrag
                  wordt beschouwd als een eerste waardevolle stap naar een verdere uitbreiding van de betrekkingen.
               </text:p>
      <text:p text:style-name="tussenkop"><text:span text:style-name="tussenkop_vet">Budgettaire gevolgen en administratieve lasten</text:span></text:p>
      <text:p text:style-name="algemeen">Door het uitwisselen van informatie kan Nederland op een meer adequate wijze zijn belastingwetgeving toepassen. De informatie-uitwisseling
                  moet worden gezien in de context van het voorkomen van het ontgaan van belasting, alsmede de boven beschreven internationale
                  context. Op langere termijn zal het Verdrag naar verwachting positieve budgettaire gevolgen hebben voor de Nederlandse schatkist,
                  welke budgettaire gevolgen op dit ogenblik overigens niet nader te kwantificeren zijn. Gelet op het feit dat met name Nederland
                  om informatie zal vragen en niet andersom, zijn aan het Verdrag in Nederland geen administratieve lasten van betekenis verbonden.
               </text:p>
      <text:p text:style-name="tussenkop"><text:span text:style-name="tussenkop_vet">Nederlandse situatie</text:span></text:p>
      <text:p text:style-name="algemeen">De juridische grondslag voor de informatie-uitwisseling met Andorra door Nederland is gelegen in het Verdrag zelf. De Wet
                  op de internationale bijstandsverlening bij de heffing van belastingen (WIB) beoogt de benodigde nationale maatregelen te
                  treffen, zoals toegang tot de Algemene wet inzake rijksbelastingen (AWR), tot maatregelen voor informatievergaring, maar ook
                  tot voorzieningen voor de rechtsbescherming van de burgers. Er bestaan in Nederland dan ook geen wettelijke belemmeringen
                  om te voldoen aan bepalingen voor informatie-uitwisseling zoals in het thans voorliggende Verdrag zijn neergelegd.
               </text:p>
      <text:h text:outline-level="2" text:style-name="divisiekop1">II. ARTIKELSGEWIJZE TOELICHTING
               </text:h>
      <text:p text:style-name="algemeen">Het Verdrag is grotendeels gebaseerd op het OESO-modeluitwisselingsverdrag. In de volgende onderdelen is een toelichting opgenomen over de bilateraal overeengekomen bepalingen, voor zover
                  deze afwijken van de bepalingen in het OESO-modeluitwisselingsverdrag. Daar waar de bepalingen niet substantieel afwijken
                  van dit modelverdrag, is de desbetreffende OESO-toelichting (<text:span text:style-name="cur">«commentary»</text:span>)<text:note text:id="ID-79327-d27e384" text:note-class="footnote"><text:note-citation text:label="8">8</text:note-citation><text:note-body><text:p> Die toelichting bevindt zich achter de tekst van het OESO-modeluitwisselingsverdrag.</text:p></text:note-body></text:note> van overeenkomstige toepassing en wordt daarnaar verwezen. 
               </text:p>
      <text:p text:style-name="alineagroep">
                     <text:span text:style-name="vet">Artikel 1 </text:span>(Doel en reikwijdte van het Verdrag)
                  </text:p>
      <text:p text:style-name="alineagroep.end">Artikel 1 omschrijft in de eerste zin het doel van het Verdrag, te weten de wederzijdse bijstand door informatie-uitwisseling.
                     Verder wordt opgesomd om wat voor informatie het hier gaat. 
                  </text:p>
      <text:p text:style-name="alineagroep">
                     <text:span text:style-name="vet">Artikel 3</text:span> (Belastingen waarop het Verdrag van toepassing is)
                  </text:p>
      <text:p text:style-name="alineagroep.end">In het OESO-modeluitwisselingsverdrag is aan partijen overgelaten welke belastingen onder het Verdrag vallen. Dit Verdrag
                     ziet op alle belastingmiddelen. Partijen zullen elkaar op de hoogte stellen van substantiële veranderingen in hun belastingstelsel.
                  </text:p>
      <text:p text:style-name="alineagroep">
                     <text:span text:style-name="vet">Artikel 4</text:span> (Begripsomschrijvingen) 
                  </text:p>
      <text:p text:style-name="alineagroep">In artikel 4 zijn diverse definities overeengekomen die inhoudelijk overeenkomen met het OESO-modeluitwisselingsverdrag. </text:p>
      <text:p text:style-name="alineagroep">Op verzoek van Nederland is een territoriumdefinitie opgenomen. Zoals gebruikelijk in belastingverdragen, zal het Verdrag
                     alleen voor Nederland gelden. Op verzoek van Nederland is voorts in het eerste lid, onderdeel c, nadrukkelijk bepaald dat
                     het Verdrag alleen zal gelden voor het in Europa gelegen deel van Nederland, inclusief de buiten het grondgebied gelegen delen
                     van de Noordzee waar Nederland overeenkomstig het internationale recht soevereine rechten kan uitoefenen met betrekking tot
                     de zeebodem, de ondergrond daarvan en de daarboven gelegen wateren (conform de door het Koninkrijk der Nederlanden aangegane
                     internationale verplichtingen). Deze formulering sluit buiten Europa gelegen wateren uitdrukkelijk uit. 
                  </text:p>
      <text:p text:style-name="alineagroep.end">Wat betreft het begrip «strafrechtelijke belastingzaken» sluiten beide partijen aan bij de ruime uitleg in de toelichting
                     op het OESO-modeluitwisselingsverdrag. 
                  </text:p>
      <text:p text:style-name="alineagroep">
                     <text:span text:style-name="vet">Artikel 5 </text:span>(Uitwisseling van informatie op verzoek) 
                  </text:p>
      <text:p text:style-name="alineagroep">Dit artikel bevat belangrijke bepalingen, waarin conform het OESO-modeluitwisselingsverdrag is vastgelegd dat de verzochte informatie moet worden uitgewisseld ook als geen sprake is van een belang
                     voor de eigen nationale belastingheffing of geen sprake is van een feit dat zowel volgens de wet van de bevraagde partij als
                     volgens de wet van de vragende partij als strafbaar zou worden aangemerkt («dubbele strafbaarheid»). Ook wordt een eventueel
                     bankgeheim expliciet doorbroken. Op grond van artikel 5, eerste lid, van de WIB heeft Nederland geen probleem aan deze bepalingen
                     te voldoen. Ook Andorra kan voldoen aan de verplichtingen die voortvloeien uit dit Verdrag en andere TIEA’s en belastingverdragen.
                  </text:p>
      <text:p text:style-name="alineagroep.end">Het vijfde tot en met zevende lid zijn sterk gericht op de uitvoering van de informatie-uitwisseling. Het vijfde lid gaat
                     om de inrichting van verzoeken door de verzoekende partij op een zodanige manier dat gewaarborgd wordt dat de bevraagde partij
                     niet onnodig wordt lastig gevallen en tijdig kan reageren. In het zesde en zevende lid zijn verplichtingen voor de bevraagde
                     partij opgenomen om spoedig aan de verzoekende partij aan te geven dat er onvolkomenheden in het verzoek zitten of dat er
                     belemmeringen zijn om aan het verzoek om informatie te voldoen.
                  </text:p>
      <text:p text:style-name="alineagroep">
                     <text:span text:style-name="vet">Artikel 8</text:span> (Vertrouwelijkheid) 
                  </text:p>
      <text:p text:style-name="alineagroep.end">De tekst van het corresponderende artikel in het OESO-modeluitwisselingsverdrag is goeddeels ontleend aan artikel 22, vierde lid, van het op 25 januari 1988 te Straatsburg tot stand gekomen
                     Verdrag inzake wederzijdse administratieve bijstand in fiscale aangelegenheden («WABB-verdrag», <text:span text:style-name="cur">Trb</text:span>. 1991, 4). Naast de geheimhouding en de «doelbinding» die in dit artikel afdoende worden geregeld (inhoudende dat de gegevens
                     niet verder mogen worden gebruikt dan het doel waarvoor ze worden verstrekt), zou de bescherming van persoonsgegevens nog
                     een vraagpunt kunnen zijn. Op grond van de artikelen 25 en 26 van de EG-richtlijn van 24 oktober 1995 betreffende de bescherming
                     van natuurlijke personen in verband met de verwerking van persoonsgegevens en betreffende het vrije verkeer van die gegevens
                     (Richtlijn 95/46/EEG, PbEG L 281, blz. 31–50) kunnen gegevens worden uitgewisseld met derde landen die een passend beschermingsniveau
                     bieden. 
                  </text:p>
      <text:p text:style-name="alineagroep">
                     <text:span text:style-name="vet">Artikel 9</text:span> (Kosten) 
                  </text:p>
      <text:p text:style-name="alineagroep.end">Aangezien de informatieverstrekking naar verwachting voornamelijk eenrichtingsverkeer zal zijn (van Andorra naar Nederland)
                     zullen de bepalingen over de vergoeding van kosten voor het verkrijgen van de informatie door de Verdragsluitende Partijen
                     in onderling overleg nader worden vastgesteld. 
                  </text:p>
      <text:p text:style-name="alineagroep">
                     <text:span text:style-name="vet">Artikel 10</text:span> (Uitvoeringswetgeving) 
                  </text:p>
      <text:p text:style-name="alineagroep.end">Beide landen hebben, zoals in de onderhandelingen kon worden vastgesteld, de voor de toepassing van het Verdrag noodzakelijke
                     nationale wetgeving reeds voorhanden. De bepaling heeft echter toch zin, indien in de praktische toepassing mocht blijken
                     dat er nog nadere regelingen nodig zijn in de nationale wetgeving van één van beide verdragsluitende partijen. Er rust dan
                     een internationaalrechtelijke verplichting op de verdragspartij om haar wetgeving aan te passen opdat het Verdrag effectief
                     kan worden toegepast.
                  </text:p>
      <text:p text:style-name="alineagroep">
                     <text:span text:style-name="vet">Artikel 11</text:span> (Taal) 
                  </text:p>
      <text:p text:style-name="alineagroep.end">Voor informatieverzoeken, alsmede de reactie hierop, wordt de Engelse of Catalaanse taal gebruikt. </text:p>
      <text:p text:style-name="alineagroep">
                     <text:span text:style-name="vet">Artikel 12</text:span> (Procedure voor onderling overleg) 
                  </text:p>
      <text:p text:style-name="alineagroep">Dit artikel komt precies overeen met artikel 13 van het OESO-modeluitwisselingsverdrag en schept de mogelijkheid van een procedure voor onderling overleg om eventuele problemen bij de tenuitvoerlegging
                     of interpretatie van het Verdrag op te lossen. In het tweede lid wordt de grondslag gelegd voor het in onderling overleg overeenkomen
                     van uitvoeringsregelingen, onder meer inzake het vaststellen van standaardformulieren die zullen worden gebruikt voor het
                     doen van verzoeken. 
                  </text:p>
      <text:p text:style-name="alineagroep.end">Artikel 25 van het OESO-modelbelastingverdrag voorziet in zijn huidige vorm in een bindende arbitrageprocedure. In navolging
                     hiervan laat de formulering in het vierde lid ruimte om eventueel te besluiten tot bindende arbitrage als middel om onderlinge
                     geschillen te beslechten.
                  </text:p>
      <text:p text:style-name="alineagroep">
                     <text:span text:style-name="vet">Artikel 13</text:span> (Inwerkingtreding) 
                  </text:p>
      <text:p text:style-name="alineagroep">Dit Verdrag treedt in werking na ontvangst van de laatste van de twee voor inwerkingtreding noodzakelijke mededelingen dat
                     aan de grondwettelijke of anderszins vereiste formaliteiten is voldaan. 
                  </text:p>
      <text:p text:style-name="alineagroep">Voor niet-strafrechtelijke belastingzaken is het alleen mogelijk verzoeken om informatie te doen die betrekking hebben op
                     belastingtijdvakken die beginnen op of na de datum van inwerkingtreding. Als sprake is van belastingen die niet worden geheven
                     over een tijdvak (zoals erfbelasting), geldt dit voor alle belastingvorderingen die op of na de datum van inwerkingtreding
                     ontstaan.
                  </text:p>
      <text:p text:style-name="alineagroep.end">Voor strafrechtelijke belastingzaken, zoals gedefinieerd in artikel 4, eerste lid, onderdeel p,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
                  </text:p>
      <text:p text:style-name="alineagroep">
                     <text:span text:style-name="vet">Artikel 14</text:span> (Beëindiging) 
                  </text:p>
      <text:p text:style-name="alineagroep.end">Partijen kunnen het Verdrag opzeggen. Dit dient plaats te vinden ten minste zes maanden voor het einde van het kalenderjaar.
                     In het tweede lid is vast gelegd dat partijen nog op zijn minst zes maanden na een kennisgeving van opzegging van het Verdrag
                     de tijd hebben om verzoeken te doen en in voorbereiding zijnde verzoeken af te ronden. Ingevolge het derde lid blijven de
                     verdragsluitende partijen gebonden aan de vertrouwelijkheidsbeginselen die zijn vastgelegd in artikel 8. 
                  </text:p>
      <text:h text:outline-level="2" text:style-name="divisiekop1">III. KONINKRIJKSPOSITIE
               </text:h>
      <text:p text:style-name="alineagroep">Het Verdrag zal, wat het Koninkrijk der Nederlanden betreft, alleen voor Nederland gelden.</text:p>
      <text:p text:style-name="alineagroep.end">Na de staatkundige hervorming van het Koninkrijk (naar verwachting per 10 oktober 2010) zullen de ten behoeve van de Nederlandse
                     Antillen afgesloten verdragen (inclusief de TIEA’s) van rechtswege van toepassing blijven op de BES-eilanden. Met Andorra
                     bestaat een dergelijke TIEA ten behoeve van de Nederlandse Antillen niet. In de Belastingwet BES is echter geregeld dat Nederland
                     ook informatie kan verstrekken aan een ander land indien met dat derde land voor het Europese deel van Nederland een regeling
                     is overeengekomen die voorziet in het verlenen van wederzijdse bijstand, en de bevoegde autoriteit van dat derde land met
                     betrekking tot de BES-eilanden een verzoek doet tot het verlenen van wederzijdse bijstand bij de heffing en invordering. 
                  </text:p>
      <text:p text:style-name="ondertekening">De minister van Financiën,</text:p>
      <text:p text:style-name="ondertekening.end">J. C. de Jager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93,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