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2
               </text:p>
          </table:table-cell>
          <table:table-cell office:value-type="string" table:number-columns-spanned="2" table:style-name="parlementair.kopcel3">
            <text:p text:style-name="headtable.dossiertitel"> Verdrag tussen het Koninkrijk der Nederlanden en het Gemenebest van de Bahama’s inzake de uitwisseling van informatie betreffende
            belastingzaken; ’s-Gravenhage, 4 dec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ineagroep.end">Hieronder zijn opgenomen het advies van de Raad van State d.d. 16 juni 2010 en het nader rapport d.d. 1 september 2010, aangeboden
                     aan de Koningin door de minister van Buitenlandse Zaken , mede namens de minister van Financiën. Het advies van de Raad van
                     State is cursief afgedrukt.
                  </text:p>
      <text:p text:style-name="algemeen">
                  <text:span text:style-name="cur">Bij Kabinetsmissive van 27 april 2010, no.10 001186, heeft Uwe Majesteit, op voordracht van de Minister van Buitenlandse Zaken,
                     mede namens de Minister van Financiën, bij de Raad van State ter overweging aanhangig gemaakt het verdrag tussen het Koninkrijk
                     der Nederlanden en het Gemenebest van de Bahama's inzake de uitwisseling van informatie betreffende belastingzaken, 's-Gravenhage,
                     4 december 2009 (</text:span><text:span text:style-name="cur">Trb.  2010, 2</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7 april 2010, nr. 10 001186, machtigde Uwe Majesteit de Raad van
                  State zijn advies inzake het bovenvermelde verdrag rechtstreeks aan mij te doen toekomen. Dit advies, gedateerd 16 juni 2010,
                  nr. W06.10 0146/III, bied ik U hierbij aan.
               </text:p>
      <text:p text:style-name="tussenkop"><text:span text:style-name="tussenkop_cur">1. Modelverdrag</text:span></text:p>
      <text:p text:style-name="algemeen">
                  <text:span text:style-name="cur">Het Verdrag wijkt op een aantal punten af van het Model Agreement on Exchange of Information on Tax Matters (modelverdrag).
                     Een aantal afwijkingen wordt in de toelichtende nota niet gemeld en nader toegelicht. Navolgende afwijkingen vergen naar het
                     oordeel van de Raad nadere toelichting.</text:span></text:p>
      <text:p text:style-name="algemeen"><text:span text:style-name="cur">a. In artikel 5, zesde lid, van het Verdrag ontbreken de in het modelverdrag opgenomen termijnen van 60 dagen (waarbinnen
                     de bevoegde autoriteit van de verzoekende partij in kennis moet worden gesteld van eventuele gebreken in het verzoek) en 90
                     dagen (waarbinnen de bevoegde autoriteit van de aangezochte partij de informatie moet verstrekken).</text:span></text:p>
      <text:p text:style-name="algemeen"><text:span text:style-name="cur">b. In artikel 7 van het Verdrag ontbreekt de bepaling van artikel 7, derde lid, van het modelverdrag. In deze laatste bepaling
                     worden bepaalde rechtsbijstandverleners (onder andere advocaten) uitgezonderd van de informatieverplichting.</text:span></text:p>
      <text:p text:style-name="algemeen">
                  <text:span text:style-name="cur">De Raad adviseert in de toelichtende nota in te gaan op de hiervoor bedoelde afwijkingen.</text:span></text:p>
      <text:p text:style-name="algemeen">1. De Raad van State plaatst een kanttekening over afwijkingen van het Model Agreement on Exchange of Information on Tax Matters.
                  Gevolg gevend aan de kanttekening van de Raad is de toelichting bij artikel 5, zesde lid, en bij artikel 7 op dit onderdeel
                  aangevuld.
               </text:p>
      <text:p text:style-name="tussenkop"><text:span text:style-name="tussenkop_cur">2. Staatkundige hervorming van het Koninkrijk der Nederlanden</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326-d27e195" text:note-class="footnote"><text:note-citation text:label="1">1</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326-d27e206" text:note-class="footnote"><text:note-citation text:label="2">2</text:note-citation><text:note-body><text:p>Zie Kamerstukken I 2009/10 32 047, nr. A (artikel 2 van het voorstel van wet).
               </text:p></text:note-body></text:note> De Raad adviseert hier in de toelichtende nota aandacht aan te besteden.</text:span>
                  
               </text:p>
      <text:p text:style-name="algemeen">2.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tussenkop"><text:span text:style-name="tussenkop_cur">3. Voor een redactionele kanttekening verwijst de Raad naar de bij het advies behorende bijlage.</text:span></text:p>
      <text:p text:style-name="algemeen">3. Aan de redactionele kanttekening is gevolg gegeven. De toelichting bij artikel 8, tweede lid, is dienovereenkomstig aangevuld.</text:p>
      <text:p text:style-name="algemeen">4. Van de gelegenheid is gebruik gemaakt om de toelichting bij artikel 13 met een enkele zin aan te vullen, en de toelichting
                  bij artikel 14 iets in te korten. 
               </text:p>
      <text:p text:style-name="algemeen"><text:span text:style-name="cur">De Raad van State geeft U in overweging goed te vinden dat bedoeld verdrag wordt overgelegd aan de beide kamers der Staten-Generaal,
                     nadat aan het vorenstaande aandacht zal zijn geschonken.</text:span></text:p>
      <text:p text:style-name="alineagroep"><text:span text:style-name="cur">De Vice-President van de Raad van State,</text:span></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text:h text:outline-level="2" text:style-name="bijlage_kop">Bijlage bij het advies van de Raad van State betreffende no.W06.10 0146/III met een redactionele kanttekening die de Raad
                     in overweging geeft.
                  </text:h>
      <text:list text:style-name="list-style-1">
        <text:list-item>
          <text:p text:style-name="list.single">De toelichting op artikel 8 van het Verdrag aanvullen met een toelichting op artikel 8, tweede lid, van het Verdrag waarin
                           is aangegeven dat is voorzien in een passend beschermingsniveau van persoonsgegevens door aan te sluiten bij de Economische
                           Partnerschap Overeenkomst tussen de CARIFORM Staten en de EU en haar lidstat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2,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