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2
               </text:p>
          </table:table-cell>
          <table:table-cell office:value-type="string" table:number-columns-spanned="2" table:style-name="parlementair.kopcel3">
            <text:p text:style-name="headtable.dossiertitel"> Verdrag tussen het Koninkrijk der Nederlanden en het Gemenebest van de Bahama’s inzake de uitwisseling van informatie betreffende
            belastingzaken; ’s-Gravenhage, 4 dec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6 september 2010.</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4 december
                  2009 te ’s-Gravenhage totstandgekomen verdrag tussen het Koninkrijk der Nederlanden en het Gemenebest van de Bahama’s inzake
                  de uitwisseling van informatie betreffende belastingzaken (Trb. 2010, 2 en Trb. 2010, 148).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325-d27e190"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325-d27e207"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325-d27e234"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325-d27e261"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325-d27e278"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325-d27e291"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325-d27e315" text:note-class="footnote"><text:note-citation text:label="7">7</text:note-citation><text:note-body><text:p>  OESO, <text:span text:style-name="cur">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Bahama’s</text:span></text:p>
      <text:p text:style-name="algemeen">Tijdens een bijeenkomst van het <text:span text:style-name="cur">Global Forum on Transparency and Exchange of Information</text:span> in Mexico City op 1 en 2 september 2009 hebben de Bahama’s richting Nederland aangegeven bereid te zijn op verzoek informatie
                  voor belastingdoeleinden te willen uitwisselen en hiervoor een verdrag aan te gaan. Kort daarop heeft Nederland contact opgenomen
                  met de Bahama’s met het voorstel om besprekingen over een TIEA te starten. Uiteindelijk kon in het najaar van 2009 ambtelijke
                  overeenstemming worden bereikt over de tekst van een verdrag, waarbij de partijen materieel zo dicht mogelijk bij het OESO-modeluitwisselingsverdrag
                  zijn gebleven.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de Bahama’s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kop1">II. ARTIKELSGEWIJZE TOELICHTING
               </text:h>
      <text:p text:style-name="algemeen">Het Verdrag is grotendeels gebaseerd op het OESO-modeluitwisselingsverdrag. In de volgende onderdelen is een toelichting opgenomen over de bilateraal overeengekomen bepalingen,
                  indien en voor zover deze afwijken van de bepalingen in het OESO-modeluitwisselingsverdrag. Daar waar de bepalingen niet substantieel
                  afwijken van dit modelverdrag, is de desbetreffende OESO-toelichting (<text:span text:style-name="cur">«commentary»</text:span>)<text:note text:id="ID-79325-d27e383" text:note-class="footnote"><text:note-citation text:label="8">8</text:note-citation><text:note-body><text:p> Die toelichting bevindt zich achter de tekst van het OESO-modeluitwisselingsverdrag.</text:p></text:note-body></text:note> van overeenkomstige toepassing en wordt daarnaar verwezen. 
               </text:p>
      <text:p text:style-name="alineagroep">
                     <text:span text:style-name="vet">Artikel 1 </text:span>(Doel en reikwijdte van het Verdrag)
                  </text:p>
      <text:p text:style-name="alineagroep.end">Artikel 1 omschrijft in de eerste zin het doel van het Verdrag, te weten de wederzijdse bijstand door informatie-uitwisseling.
                     Verder wordt opgesomd om wat voor informatie het hier gaat. 
                  </text:p>
      <text:p text:style-name="alineagroep">
                     <text:span text:style-name="vet">Artikel 3</text:span> (Belastingen waarop het Verdrag van toepassing is)
                  </text:p>
      <text:p text:style-name="alineagroep.end">In het OESO-modeluitwisselingsverdrag is aan partijen overgelaten welke belastingen onder het Verdrag vallen. Dit Verdrag
                     ziet op alle belastingmiddelen, inclusief de belastingmiddelen die worden ingevoerd na inwerkingtreding van dit Verdrag. Partijen
                     zullen elkaar op de hoogte stellen van substantiële veranderingen in hun belastingstelsel.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Op grond van artikel 5, eerste lid, van de WIB heeft Nederland geen probleem aan deze bepalingen
                     te voldoen. Ook de Bahama’s kunnen voldoen aan de verplichtingen die uit dit Verdrag en andere TIEA’s en belastingverdragen
                     voortvloeien.
                  </text:p>
      <text:p text:style-name="alineagroep">Het vijfde lid is gericht op de uitvoering van de informatie-uitwisseling en bepaalt aan welke eisen het informatieverzoek
                     moet voldoen. 
                  </text:p>
      <text:p text:style-name="alineagroep.end">In het zesde lid is een inspanningsverplichting voor de bevraagde partij opgenomen om zo snel mogelijk te reageren op het
                     verzoek om informatie. Anders dan in het OESO-modeluitwisselingsverdrag is op verzoek van de Bahama’s geen vaste termijn overeengekomen
                     voor beantwoording van een informatieverzoek, In het kader van een totaalcompromis was dit verzoek voor Nederland acceptabel,
                     mede omdat Nederland al eerder een dergelijke bepaling was overeengekomen. Bovendien is in september 2009 tijdens het vijfde
                     <text:span text:style-name="cur">Global Forum on Transparency and Information Exchange </text:span>afgesproken dat internationale <text:span text:style-name="cur">peer review</text:span> zal plaatsvinden waarbij de efficiëntie van de informatie-uitwisseling wordt onderzocht.<text:note text:id="ID-79325-d27e454" text:note-class="footnote"><text:note-citation text:label="9">9</text:note-citation><text:note-body><text:p> http://www.oecd.org/document/62/0,3343,en_2649_33767_43535294_1_1_1_1,00.html.</text:p></text:note-body></text:note> Dit <text:span text:style-name="cur">peer review</text:span>-proces zal naar verwachting spoedige afwikkeling van informatieverzoeken afdwingen.
                  </text:p>
      <text:p text:style-name="alineagroep">
                     <text:span text:style-name="vet">Artikel 7</text:span> (mogelijkheid tot afwijzing van een verzoek)
                  </text:p>
      <text:p text:style-name="alineagroep.end">In deze tekst ontbreekt de bepaling van artikel 7, derde lid, van het OESO-modeluitwisselingsverdrag, waarin is opgenomen
                     dat bepaalde rechtsbijstandverleners zijn uitgezonderd van de informatieverplichting. De reden hiervoor is dat in het tweede
                     lid reeds is vastgelegd dat er geen verplichting is om informatie te verstrekken die onderworpen is aan de bescherming van
                     de vertrouwelijkheid (<text:span text:style-name="cur">«subject to legal privilege»</text:span>).
                  </text:p>
      <text:p text:style-name="alineagroep">
                     <text:span text:style-name="vet">Artikel 8</text:span> (Vertrouwelijkheid) 
                  </text:p>
      <text:p text:style-name="alineagroep.end">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De Bahama’s hebben een passend beschermingsniveau doordat het land tevens partij is bij de op 15 oktober 2008 te Bridgetown
                     tot stand gekomen Economische Partnerschap Overeenkomst tussen de CARIFORUM staten, enerzijds, en de Europese Gemeenschap
                     en haar lidstaten, anderzijds <text:span text:style-name="cur">(Trb</text:span>. 2009, 18), met daarin een hoofdstuk 6 met een regeling voor de verwerking van persoonsgegevens die afdoende geacht wordt. Deze regeling is van overeenkomstige toepassing verklaard op de informatie-uitwisseling
                     onder deze TIEA.
                  </text:p>
      <text:p text:style-name="alineagroep">
                     <text:span text:style-name="vet">Artikel 9</text:span> (Kosten)
                  </text:p>
      <text:p text:style-name="alineagroep.end">Aangezien de informatieverstrekking naar verwachting voornamelijk eenrichtingsverkeer zal zijn (van de Bahama’s naar Nederland)
                     zullen de bepalingen over de vergoeding van kosten voor het verkrijgen van de informatie door de wederzijdse bevoegde autoriteiten
                     in onderling overleg nader worden vastgesteld. 
                  </text:p>
      <text:p text:style-name="alineagroep">
                     <text:span text:style-name="vet">Artikel 10</text:span> (Uitvoeringswetgeving) 
                  </text:p>
      <text:p text:style-name="alineagroep.end">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1</text:span> (Taal) 
                  </text:p>
      <text:p text:style-name="alineagroep.end">Voor informatieverzoeken, alsmede de reactie hierop, wordt de Engelse taal gebruikt. </text:p>
      <text:p text:style-name="alineagroep">
                     <text:span text:style-name="vet">Artikel 12</text:span> (Procedure voor onderling overleg)
                  </text:p>
      <text:p text:style-name="alineagroep">Dit artikel komt precies overeen met artikel 13 van het OESO-modeluitwisselingsverdrag en schept de mogelijkheid van een procedure voor onderling overleg om eventuele problemen bij de tenuitvoerlegging
                     of interpretatie van het Verdrag op te lossen.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zijn huidige vorm in een bindende arbitrageprocedure. In navolging
                     hiervan laat de formulering in het vierde lid ruimte om eventueel te besluiten tot bindende arbitrage als middel om onderlinge
                     geschillen te beslechten. 
                  </text:p>
      <text:p text:style-name="alineagroep">
                     <text:span text:style-name="vet">Artikel 13</text:span> (Inwerkingtreding) 
                  </text:p>
      <text:p text:style-name="alineagroep">Dit Verdrag treedt in werking op de eerste dag van de tweede maand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Als sprake is van belastingen die niet worden geheven
                     over een tijdvak (zoals erfbelasting), geldt dit voor alle belastingvorderingen die op of na de datum van inwerkingtreding
                     ontstaan.
                  </text:p>
      <text:p text:style-name="alineagroep.end">Voor strafrechtelijke belastingzaken, als gedefinieerd in artikel 4, eerste lid, onderdeel p, kan informatie worden ingewonnen
                     zowel voor belastingtijdvakken die liggen voor de datum van inwerkingtreding van het Verdrag, als voor belastingtijdvakken
                     die beginnen op of na de datum van inwerkingtreding van het Verdrag. Deze zaken moeten wel zien op belastingtijdvakken die
                     beginnen op of na 1 januari 2004. Als sprake is van belastingen die niet worden geheven over een tijdvak, geldt dit voor alle
                     belastingvorderingen die op of na 1 januari 2004 zijn ontstaan.
                  </text:p>
      <text:p text:style-name="alineagroep">
                     <text:span text:style-name="vet">Artikel 14</text:span> (Beëindiging) 
                  </text:p>
      <text:p text:style-name="alineagroep.end">Partijen kunnen het Verdrag opzeggen. Deze opzegging wordt van kracht op de eerste dag van de maand na het verstrijken van
                     een tijdvak van zes maanden na ontvangst van de kennisgeving van beëindiging. Hierdoor wordt verzekerd dat de Belastingdienst
                     nog op zijn minst zes maanden na een kennisgeving van opzegging van het verdrag de tijd krijgt om verzoeken te doen en in
                     voorbereiding zijnde verzoeken af te ronden. Ingevolge het derde lid blijven de verdragsluitende partijen gebonden aan de
                     vertrouwelijkheidsbeginselen die zijn vastgelegd in artikel 8. 
                  </text:p>
      <text:h text:outline-level="2" text:style-name="divisiekop1">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Met de Bahama’s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2,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