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0
               </text:p>
          </table:table-cell>
          <table:table-cell office:value-type="string" table:number-columns-spanned="2" table:style-name="parlementair.kopcel3">
            <text:p text:style-name="headtable.dossiertitel"> Verdrag tussen het Koninkrijk der Nederlanden en Grenada inzake de uitwisseling van informatie betreffende belastingzaken;
            St. George’s, 18 februari 2010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
                  Hieronder zijn opgenomen het advies van de Raad van State d.d. 16 juni 2010 en het nader rapport d.d. 1 september 2010, aangeboden
                  aan de Koningin door de minister van Buitenlandse Zaken, mede namens de minister van Financiën. Het advies van de Raad van
                  State is cursief afgedrukt.
                  
               </text:p>
      <text:p text:style-name="algemeen">
                  <text:span text:style-name="cur">Bij Kabinetsmissive van 27 april 2010, no.10.001188, heeft Uwe Majesteit, op voordracht van de Minister van Buitenlandse Zaken,
                     mede namens de Minister van Financiën, bij de Raad van State ter overweging aanhangig gemaakt het verdrag tussen het Koninkrijk
                     der Nederlanden en Grenada inzake de uitwisseling van informatie betreffende belastingzaken; St. George's, 18 februari 2010
                     (</text:span><text:span text:style-name="cur">Trb. 2010, 97</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text:span>
                  
               </text:p>
      <text:p text:style-name="algemeen">Blijkens de mededeling van de Directeur van Uw kabinet van 27 april 2010, nr. 10.001188, machtigde Uwe Majesteit de Raad van
                  State zijn advies inzake het bovenvermelde verdrag rechtstreeks aan mij te doen toekomen. Dit advies, gedateerd 16 juni 2010,
                  nr. W06.10.0148/III, bied ik U hierbij aan.
               </text:p>
      <text:p text:style-name="algemeen"><text:span text:style-name="cur">1. Modelverdrag</text:span></text:p>
      <text:p text:style-name="alineagroep">
                     <text:span text:style-name="cur">In artikel 3 van het Verdrag is niet opgenomen de bepaling van het Model Agreement on Exchange of Information on Tax Matters
                        (modelverdrag) dat de in artikel 3 van het Verdrag bedoelde belastingen mogen worden uitgebreid door een aanvullend verdrag.</text:span>
                     
                  </text:p>
      <text:p text:style-name="alineagroep.end">
                     <text:span text:style-name="cur">De Raad adviseert in de toelichtende nota in te gaan op deze afwijking van het modelverdrag.</text:span>
                     
                  </text:p>
      <text:p text:style-name="algemeen">1. De Raad van State plaatst een kanttekening over afwijkingen van het Model Agreement on Exchange of Information on Tax Matters.
                  Gevolg gevend aan de kanttekening van de Raad is de toelichting bij artikel 3 op dit onderdeel aangevuld.
               </text:p>
      <text:p text:style-name="algemeen"><text:span text:style-name="cur">2. Staatkundige hervorming van het Koninkrijk der Nederlanden</text:span></text:p>
      <text:p text:style-name="algemeen">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303-d27e245"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303-d27e256" text:note-class="footnote"><text:note-citation text:label="2">2</text:note-citation><text:note-body><text:p>Zie Kamerstukken I 2009/10 32 047, nr. A (artikel 2 van het voorstel van wet).
               </text:p></text:note-body></text:note> De Raad adviseert hier in de toelichtende nota aandacht aan te besteden.</text:span>
                  
               </text:p>
      <text:p text:style-name="algemeen">2.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p text:style-name="algemeen"><text:span text:style-name="cur">3. OESO-commentaar</text:span></text:p>
      <text:p text:style-name="alineagroep">
                     <text:span text:style-name="cur">In artikel 4, derde lid, van het Verdrag is neergelegd dat het OESO-commentaar van toepassing is «where this Agreement is in conformity with the OECD Model Agreement on Exchange of Information
                        on Tax Matters». In de toelichting op het derde lid wordt opgemerkt dat het OESO-commentaar op het modelverdrag van toepassing
                        is bij de interpretatie van het Verdrag in alle gevallen waarin het Verdrag «aansluit bij» het modelverdrag. De bewoordingen
                        «in conformity with» en «aansluit bij» betekenen niet hetzelfde. Met betrekking tot de reikwijdte van het derde lid roept
                        dit bijvoorbeeld de vragen op of ingevolge het derde lid het OESO-commentaar ook van toepassing is indien de tekst van het
                        Verdrag niet gelijk is aan, maar iets afwijkt van het modelverdrag, en zo ja, hoe groot die afwijking dan mag zijn.</text:span>
                     
                  </text:p>
      <text:p text:style-name="alineagroep.end">
                     <text:span text:style-name="cur">De Raad adviseert hier in de toelichtende nota nader op in te gaan.</text:span>
                     
                  </text:p>
      <text:p text:style-name="algemeen">3. De Raad van State plaatst een kanttekening over het van toepassing zijn van het OESO-commentaar. Gevolg gevend aan de kanttekening
                  van de Raad is de toelichting bij artikel 4 op dit onderdeel aangevuld.
               </text:p>
      <text:p text:style-name="algemeen"><text:span text:style-name="cur">4. Voor redactionele kanttekeningen verwijst de Raad naar de bij het advies behorende bijlage.</text:span></text:p>
      <text:p text:style-name="algemeen">4. Aan de redactionele kanttekeningen is gevolg gegeven. Bij artikel 8 is op grond daarvan een passage toegevoegd over het
                  beschermingsniveau.
               </text:p>
      <text:p text:style-name="algemeen">5. Van de gelegenheid is gebruik gemaakt om in de toelichting enkele formuleringen aan te scherpen, en een verwijzing te corrigeren.
                  
               </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text:span text:style-name="cur">De Vice-President van de Raad van State,</text:span></text:p>
      <text:p text:style-name="alineagroep.end">
                     <text:span text:style-name="cur">H. D. Tjeenk Willink</text:span>
                     
                  </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h text:outline-level="2" text:style-name="bijlage_kop">Bijlage bij het advies van de Raad van State betreffende no. W06.10.0148/III met redactionele kanttekeningen die de Raad in
                     overweging geeft.
                  </text:h>
      <text:list text:style-name="list-style-1">
        <text:list-item>
          <text:p text:style-name="list.start">Anders dan in de toelichting op artikel 7 van het Verdrag wordt gesteld, komt de tekst van artikel 7 woordelijk overeen met
                           de tekst van artikel 7 van het modelverdrag. De toelichting op artikel 7 van het Verdrag schrappen gelet op de tweede volzin
                           van de artikelsgewijze toelichting (onder «Verdrag»).
                        </text:p>
        </text:list-item>
        <text:list-item>
          <text:p text:style-name="list.end">De toelichting op artikel 8 van het Verdrag in overeenstemming brengen met het algemeen deel van de toelichtende nota (paragraaf
                           «Verloop van de onderhandelingen met Grenada») waarin is aangegeven dat is voorzien in een passend beschermingsniveau van
                           persoonsgegevens door aan te sluiten bij de Economische Partnerschap Overeenkomst tussen de CARIFORUM Staten en de EU en haar
                           lidstaten (artikel 8, tweede lid,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