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9
               </text:p>
          </table:table-cell>
          <table:table-cell office:value-type="string" table:number-columns-spanned="2" table:style-name="parlementair.kopcel3">
            <text:p text:style-name="headtable.dossiertitel"> Verdrag tussen het Koninkrijk der Nederlanden en het Vorstendom Monaco inzake de uitwisseling van informatie betreffende
            belastingen; ’s-Gravenhage, 11 januari 2010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
                  Hieronder zijn opgenomen het advies van de Raad van State d.d. 16 juni 2010 en het nader rapport d.d. 1 september 2010, aangeboden
                  aan de Koningin door de minister van Buitenlandse Zaken , mede namens de minister van Financiën . Het advies van de Raad van
                  State is cursief afgedrukt.
                  
               </text:p>
      <text:p text:style-name="algemeen">
                  <text:span text:style-name="cur">Bij Kabinetsmissive van 22 april 2010, no.10.001146, heeft Uwe Majesteit, op voordracht van de Minister van Buitenlandse Zaken,
                     mede namens de Minister van Financiën, bij de Raad van State ter overweging aanhangig gemaakt het verdrag tussen het Koninkrijk
                     der Nederlanden en het Vorstendom Monaco inzake de uitwisseling van informatie betreffende belastingen; 's-Gravenhage, 11 januari
                     2010 (</text:span>
                  
                     <text:span text:style-name="cur">Trb. 2010, 37</text:span>
                     
                  <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 </text:span>
                  
               </text:p>
      <text:p text:style-name="algemeen">Blijkens de mededeling van de Directeur van Uw kabinet van 22 april 2010, nr. 10.001146, machtigde Uwe Majesteit de Raad van
                  State zijn advies inzake het bovenvermelde verdrag rechtstreeks aan mij te doen toekomen. Dit advies, gedateerd 16 juni 2010,
                  nr. W06.10.0133/III, bied ik U hierbij aan.
               </text:p>
      <text:h text:outline-level="2" text:style-name="divisiekop1">1. Staatkundige hervorming van het Koninkrijk der Nederlanden
               </text:h>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305-d27e225"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305-d27e236"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1.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h text:outline-level="2" text:style-name="divisiekop1">2. Weigeringsgronden
               </text:h>
      <text:p text:style-name="alineagroep">
                     <text:span text:style-name="cur">Artikel 7, eerste lid, slotzinsnede, van het Verdrag betreft een weigeringsgrond voor de aangezochte partij voor gevallen
                        waarin het verzoek niet is gedaan in overeenstemming met het Verdrag of met «any other instrument to which the Contracting
                        States are parties». De aangehaalde zinsnede ontbreekt in het Model Agreement on Exchange of Information on Tax Matters (modelverdrag).
                        Daarnaast staat deze zinsnede op gespannen voet met artikel 12 van het Verdrag, dat juist aan het Verdrag prioriteit verleent
                        boven andere bi- of multilaterale afspraken.</text:span>
                     
                  </text:p>
      <text:p text:style-name="alineagroep.end">
                     <text:span text:style-name="cur">De Raad adviseert in de toelichtende nota in te gaan op de afwijking van het modelverdrag en aan te geven welke de verhouding
                        is met artikel 12 van het Verdrag.</text:span>
                     
                  </text:p>
      <text:p text:style-name="algemeen">2. De Raad van State plaatst een kanttekening over de weigeringsgronden. Gevolg gevend aan de kanttekening van de Raad is
                  de toelichting bij artikel 7 op dit onderdeel aangevuld.
               </text:p>
      <text:p text:style-name="algemeen">3. Van de gelegenheid is gebruik gemaakt om in de toelichting enkele formuleringen duidelijker op te schrijven, en enkele
                  verwijzingen te corriger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
                     <text:span text:style-name="cur">H. 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9,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