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9
               </text:p>
          </table:table-cell>
          <table:table-cell office:value-type="string" table:number-columns-spanned="2" table:style-name="parlementair.kopcel3">
            <text:p text:style-name="headtable.dossiertitel"> Verdrag tussen het Koninkrijk der Nederlanden en het Vorstendom Monaco inzake de uitwisseling van informatie betreffende
            belastingen; ’s-Gravenhage, 11 januar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1 januari
                  2010 te ‘s-Gravenhage totstandgekomen verdrag tussen het Koninkrijk der Nederlanden en het Vorstendom Monaco inzake de uitwisseling
                  van informatie betreffende belastingen (Trb. 2010, 37).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h text:outline-level="3" text:style-name="divisiekop2">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304-d27e191"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304-d27e208"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304-d27e235"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304-d27e263"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304-d27e280"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304-d27e293"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304-d27e317"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304-d27e334"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Monaco</text:span></text:p>
      <text:p text:style-name="alineagroep">In maart 2009 heeft Monaco zich in een verklaring aan de OESO gecommitteerd aan de internationale standaarden voor fiscale
                     transparantie en gegevensuitwisseling. Nederland verwelkomde deze stap en heeft contact gezocht met Monaco teneinde een verdrag
                     inzake fiscale informatie-uitwisseling overeen te komen. Monaco hield in eerste instantie vast aan de wens om een volledig
                     belastingverdrag te sluiten. Gezien enerzijds noodzakelijke prioriteitsstelling op basis van onderhandelingscapaciteit, economische
                     betrekkingen en inrichting van de betrokken belastingstelsels en anderzijds de verhouding tot onderhandelingen met andere
                     landen en de discussie over het <text:span text:style-name="cur">level playing field,</text:span> kon Nederland Monaco niet in diens wens tegemoet komen.
                  </text:p>
      <text:p text:style-name="alineagroep.end">In de zomer van 2009 hebben inhoudelijke gesprekken plaatsgevonden tussen Nederland en Monaco over informatie-uitwisseling.
                     Tijdens de <text:span text:style-name="cur">Global Forum</text:span>-bijeenkomst in Mexico in begin september 2009 hebben Nederland en Monaco ambtelijke overeenstemming kunnen bereiken over
                     de verdragstekst. Monaco wenste met verwijzing naar constitutionele vereisten het Verdrag te ondertekenen in een Franse taalversie.
                     Het najaar van 2009 is vervolgens benut voor de afronding van de Franse, Nederlandse en Engelse taalversies.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Monaco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3" text:style-name="divisiekop2">II. ARTIKELSGEWIJZE TOELICHTING
               </text:h>
      <text:p text:style-name="tussenkop"><text:span text:style-name="tussenkop_vet">Verdrag</text:span></text:p>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304-d27e407" text:note-class="footnote"><text:note-citation text:label="9">9</text:note-citation><text:note-body><text:p> Die toelichting bevindt zich achter de tekst van het OESO-modeluitwisselingsverdrag.</text:p></text:note-body></text:note> van overeenkomstige toepassing en wordt daarnaar verwezen. 
               </text:p>
      <text:p text:style-name="tussenkop"><text:span text:style-name="tussenkop_vet">
                     Artikel 1 (Doel en reikwijdte van het Verdrag)</text:span></text:p>
      <text:p text:style-name="algemeen">Artikel 1 omschrijft in de eerste zin het doel van het Verdrag, te weten de wederzijdse bijstand door informatie-uitwisseling.
                  Verder wordt opgesomd om wat voor informatie het hier gaat. 
               </text:p>
      <text:p text:style-name="tussenkop"><text:span text:style-name="tussenkop_vet">
                     Artikel 3 (Belastingen waarop het Verdrag van toepassing is)</text:span></text:p>
      <text:p text:style-name="alineagroep">Uit het commentaar op het OESO-modelverdrag volgt dat partijen ervoor kunnen kiezen bepaalde categorieën belastingmiddelen
                     onder de reikwijdte van het Verdrag te brengen en andere uit te sluiten. In het kader van de onderhandelingen met Monaco is
                     afgesproken, net zoals is gebeurd in het informatieuitwisselingsverdrag met onder meer het Eiland Man en Bermuda, dat een
                     aantal met name genoemde belastingmiddelen vallen onder het bereik van het Verdrag. Op verzoek van Nederland is de reikwijdte
                     niet beperkt tot de belastingen op inkomen en winsten, maar is deze uitgebreid tot de erf- en schenkbelasting. Zoals ook reeds
                     verwoord in de aanhef van het Verdrag, bestaan reeds EU-instrumenten voor informatie-uitwisseling op het gebied van de belasting
                     op de toegevoegde waarde (btw). Monaco maakt namelijk ingevolge artikel 3, tweede lid, onderdeel b, van het Communautair Douanewetboek
                     integraal deel uit van de douane-unie en bovendien neemt Monaco deel aan het btw-regime dat in de Europese Unie geldt. De
                     btw-regelgeving wordt in Monaco uitgevoerd door Frankrijk, zodat voor btw-aangelegenheden tussen Nederland en Monaco dezelfde
                     waarborgen voor administratieve samenwerking gelden als tussen Nederland en een willekeurige EU-lidstaat.
                  </text:p>
      <text:p text:style-name="alineagroep.end">Het Verdrag ziet ook op vergelijkbare belastingmiddelen die worden ingevoerd na de inwerkingtreding van dit Verdrag. Partijen
                     zullen elkaar op de hoogte stellen van substantiële veranderingen in hun belastingstelsel.
                  </text:p>
      <text:p text:style-name="tussenkop"><text:span text:style-name="tussenkop_vet">
                     Artikel 4 (Begripsomschrijvingen) </text:span></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het Koninkrijk,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Strafrechtelijke belastingzaken die Nederland administratiefrechtelijk afdoet, zullen in Monaco ook worden
                     begrepen onder strafrechtelijke belastingzaken. 
                  </text:p>
      <text:p text:style-name="tussenkop"><text:span text:style-name="tussenkop_vet">
                     Artikel 5 (Uitwisseling van informatie op verzoek) </text:span></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p grond van artikel
                     5, eerste lid, van de WIB heeft Nederland geen probleem aan deze bepalingen te voldoen. Ook in Monaco is nationale wetgeving
                     aangepast om te kunnen voldoen aan de verplichtingen die uit het Verdrag voortvloeien.
                  </text:p>
      <text:p text:style-name="alineagroep">De formulering van het vierde lid wijkt iets af van dit lid in het modelverdrag, maar hiermee zijn geen substantiële inhoudelijke
                     wijzigingen beoogd. Beide partijen zijn van mening dat zo breed mogelijk informatie kan worden uitgewisseld ten aanzien van
                     alle vormen van gerechtigdheid tot inkomen en vermogen. Verschillen tussen rechtsstelsels (<text:span text:style-name="cur">common law</text:span> landen en <text:span text:style-name="cur">civil law</text:span> landen) maken het moeilijk een uniforme formulering te vinden voor deze bepaling. In onderdeel b is aan het begrip «juridisch
                     eigendom» («<text:span text:style-name="cur">legal ownership</text:span>») toegevoegd de term «uiteindelijk gerechtigde» («<text:span text:style-name="cur">beneficial ownership</text:span>»). Het gaat daarbij om de uiteindelijk gerechtigde die meestal tevens de belastingplichtige is. Dit komt overeen met de <text:span text:style-name="cur">Anti Money Laundering Recommendations van de Financial Action Task Force</text:span> (FATF, een intergouvernementeel samenwerkingsverband van landen met belangrijke financiële centra dat zich bezig houdt met
                     de bestrijding van witwassen en van de financiering van terrorisme). Niet zozeer het verkrijgen van informatie over de juridische
                     eigenaar is een probleem. Aan die informatie kan Monaco relatief gemakkelijk komen, maar het verkrijgen van informatie over
                     een uiteindelijk gerechtigde («<text:span text:style-name="cur">beneficial owner</text:span>») is lastiger. Daarom is expliciet de verkrijgbaarheid van dat soort informatie vastgelegd. 
                  </text:p>
      <text:p text:style-name="alineagroep.end">Het vijfde en zesde lid van artikel 5 is sterk gericht op de uitvoering van de informatie-uitwisseling. Het gaat om de inrichting
                     van verzoeken door de verzoekende partij op een zodanige manier dat gewaarborgd wordt dat de bevraagde partij niet onnodig
                     wordt lastig gevallen en tijdig kan reageren. In onderdeel a is een verplichting voor de bevraagde partij opgenomen om spoedig
                     richting de verzoekende partij aan te geven dat er onvolkomenheden in het verzoek zitten of dat er belemmeringen zijn om aan
                     het verzoek om informatie te voldoen.
                  </text:p>
      <text:p text:style-name="tussenkop"><text:span text:style-name="tussenkop_vet">
                     Artikel 7 (Mogelijkheid een verzoek af te wijzen) </text:span></text:p>
      <text:p text:style-name="algemeen">Dit artikel bevat de uitzonderingen op de verplichting tot informatieverstrekking op een verzoek. Een verzoek kan worden afgewezen
                  als niet in overeenstemming met dit Verdrag een verzoek is gedaan. Verder wordt verwezen naar de andere instrumenten waarbij
                  de verdragsluitende Staten partij zijn, De verwijzing naar de andere instrumenten is opgenomen omdat tussen Nederland en Monaco
                  al diverse instrumenten bestaan die informatie-uitwisseling mogelijk maken. Naar deze instrumenten wordt verwezen in de voorlaatste
                  alinea van de preambule, Overigens neemt dit niet weg dat op grond van een ander internationaal verdrag of regeling een verzoek
                  om bijstand kan worden gedaan.
               </text:p>
      <text:p text:style-name="tussenkop"><text:span text:style-name="tussenkop_vet">
                     Artikel 8 (Vertrouwelijkheid) </text:span></text:p>
      <text:p text:style-name="algemeen">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Monaco is ook een derde land, hoewel Monaco op veel beleidsterreinen met de Europese Unie en haar lidstaten intensief
                  samenwerkt. Monaco is voorts ook lid van de Raad van Europa en is partij bij het gegevensbeschermingsverdrag van de Raad van
                  Europa.<text:note text:id="ID-79304-d27e525" text:note-class="footnote"><text:note-citation text:label="10">10</text:note-citation><text:note-body><text:p>Het op 28 januari 1981 te Straatsburg tot stand gekomen Verdrag van de Raad van Europa tot bescherming van personen met betrekking
                  tot de geautomatiseerde verwerking van persoonsgegevens (<text:span text:style-name="cur">Trb</text:span>. 1988, 7 en laatstelijk <text:span text:style-name="cur">Trb</text:span>. 2004, 287).
               </text:p></text:note-body></text:note> De beginselen van dit verdrag, inclusief de latere wijzigingsprotocollen, zijn door recente uitvoeringsregelgeving voor Monaco
                  van toepassing per 1 maart 2009.<text:note text:id="ID-79304-d27e543" text:note-class="footnote"><text:note-citation text:label="11">11</text:note-citation><text:note-body><text:p>Wetten van Monaco van 23 december 1993, nr. 1 165 en 6 december 2008, nr. 1 535.</text:p></text:note-body></text:note> Tijdens de onderhandelingen is aangegeven dat deze regelgeving de uitgangspunten van Richtlijn 95/46/EEG weergeeft.
               </text:p>
      <text:p text:style-name="tussenkop"><text:span text:style-name="tussenkop_vet">
                     Artikel 9 (Kosten)</text:span></text:p>
      <text:p text:style-name="algemeen">Aangezien de informatieverstrekking voornamelijk eenrichtingsverkeer zal zijn (van Monaco naar Nederland) zullen de bepalingen
                  over de vergoeding van kosten voor het verkrijgen van de informatie door de wederzijdse bevoegde autoriteiten in onderling
                  overleg nader worden vastgesteld. 
               </text:p>
      <text:p text:style-name="tussenkop"><text:span text:style-name="tussenkop_vet">
                     Artikel 10 (Uitvoeringswetgeving)</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vet">Artikel 11</text:span></text:p>
      <text:p text:style-name="algemeen">Voor informatieverzoeken, alsmede de reactie hierop, wordt de Engelse of Franse taal gebruikt.</text:p>
      <text:p text:style-name="tussenkop"><text:span text:style-name="tussenkop_vet">Artikel 12</text:span></text:p>
      <text:p text:style-name="algemeen">De mogelijkheden om bijstand te krijgen op grond van dit Verdrag beperken niet, en worden niet beperkt door eventuele andere
                  internationale overeenkomsten of afspraken tussen partijen op het gebied van de samenwerking op belastingterrein.
               </text:p>
      <text:p text:style-name="tussenkop"><text:span text:style-name="tussenkop_vet">
                     Artikel 13 (Procedure voor onderling overleg)</text:span></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aan partijen ruimte om eventueel te besluiten tot bindende arbitrage als middel
                     om onderlinge geschillen te beslechten. 
                  </text:p>
      <text:p text:style-name="tussenkop"><text:span text:style-name="tussenkop_vet">
                     Artikel 14 (Inwerkingtreding) </text:span></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vet">
                     Artikel 15 (Beëindiging) </text:span></text:p>
      <text:p text:style-name="algemeen">Partijen kunnen het Verdrag opzeggen na het verstrijken van een periode van drie jaar na inwerkingtreding. Dit dient plaats
                  te vinden binnen ten minste zes maanden voor het einde van het kalenderjaar. Hierdoor is verzekerd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3" text:style-name="divisiekop2">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Moaco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