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8
               </text:p>
          </table:table-cell>
          <table:table-cell office:value-type="string" table:number-columns-spanned="2" table:style-name="parlementair.kopcel3">
            <text:p text:style-name="headtable.dossiertitel"> Aanpassing van de Spoedwet wegverbreding, de Tracéwet, de Waterwet en de Wet ruimtelijke ordening in verband met de hernieuwde
            invoering van koppelingen tussen de onteigeningsprocedure en planologische procedure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aanpassing van de Spoedwet wegverbreding, de Tracéwet,
                     de Waterwet en de Wet ruimtelijke ordening in verband met de hernieuwde invoering van koppelingen tussen de onteigeningsprocedure
                     en planologische procedures.
                  </text:p>
      <text:p text:style-name="alineagroep">De memorie van toelichting, die het wetsvoorstel vergezelt, bevat de gronden waarop het rust.</text:p>
      <text:p text:style-name="alineagroep.end">En hiermede bevelen Wij U in Godes heilige bescherming.</text:p>
      <text:p text:style-name="dagtekening">’s-Gravenhage, 16 september 2010</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8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