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5 (R 1917)</text:p>
          </table:table-cell>
          <table:table-cell office:value-type="string" table:number-columns-spanned="2" table:style-name="parlementair.kopcel3">
            <text:p text:style-name="headtable.dossiertitel"> Verdrag tussen de Regering van het Koninkrijk der Nederlanden, ten behoeve van de Nederlandse Antillen, en de Regering van
            Canada inzake de uitwisseling van gegevens met betrekking tot belastingen; Vancouver, 29 augustus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Den Haag, 31 augustus 2010 <draw:frame draw:name="Margin1" draw:style-name="frame.margin" draw:z-index="0" svg:width="1.5602in" svg:x="-1.870in" svg:y="0in" text:anchor-type="paragraph"><draw:text-box fo:min-height="0.2in"><text:p text:style-name="margetext">Ter griffie van de Eerste en van de Tweede Kamer der Staten-Generaal ontvangen op 13 september 2010. De wens dat het verdrag
                  aan de uitdrukkelijke goedkeuring van de Staten-Generaal wordt onderworpen kan door of namens een van de Kamers of door ten
                  minste vijftien leden van de Eerste Kamer dan wel dertig leden van de Tweede Kamer of door de Gevolmachtigde Minister van
                  de Nederlandse Antillen te kennen worden gegeven uiterlijk op 13 oktober 2010.
               </text:p></draw:text-box></draw:frame></text:p>
      <text:p text:style-name="Text_20_body">Aan de Voorzitters van de Eerste en van de Tweede Kamer der Staten-Generaal</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29 augustus 2009 te Vancouver totstandgekomen verdrag tussen de Regering van het Koninkrijk der Nederlanden,
                  ten behoeve van de Nederlandse Antillen, en de Regering van Canada inzake de uitwisseling van gegevens met betrekking tot
                  belastingen (Trb. 2009, 154). 
               </text:p>
      <text:p text:style-name="algemeen">Een toelichtende nota bij dit verdrag treft u eveneens hierbij aan.</text:p>
      <text:p text:style-name="algemeen">De goedkeuring wordt voor de Nederlandse Antillen gevraagd.</text:p>
      <text:p text:style-name="algemeen">Aan de Gouverneur van de Nederlandse Antillen is verzocht hogergenoemde stukken op 10 september 2010 over te leggen aan de
                  Staten van de Nederlandse Antillen.
               </text:p>
      <text:p text:style-name="algemeen">De Gevolmachtigde Minister van de Nederlandse Antillen is van deze overlegging in kennis gesteld.</text:p>
      <text:p text:style-name="ondertekening.end">De minister van Buitenlandse Zaken,</text:p>
      <text:p text:style-name="ondertekening.end">M. J. M. Verhagen </text:p>
      <text:p text:style-name="tussenkop"><text:span text:style-name="tussenkop_vet">TOELICHTENDE NOTA</text:span></text:p>
      <text:h text:outline-level="2" text:style-name="divisiekop1">I. ALGEMEEN
               </text:h>
      <text:p text:style-name="tussenkop"><text:span text:style-name="tussenkop_cur">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78726-d27e186"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78726-d27e197" text:note-class="footnote"><text:note-citation text:label="2">2</text:note-citation><text:note-body><text:p> Voor de tekst van dit model, inclusief de toelichting, zie: http://www.oecd.org/dataoecd/15/43/2082215.pdf</text:p></text:note-body></text:note>
                  
               </text:p>
      <text:p text:style-name="algemeen">De OESO beoogt via deze wijze van gegevensuitwisseling internationale samenwerking in belastingaangelegenheden tot stand te
                  brengen om belastingontwijking, fraude, witwassen en terrorismefinanciering tegen te gaan. De Nederlandse Antillen ondersteunen
                  dit gedachtegoed en streven ernaar om zoveel mogelijk met andere landen verdragen ter voorkoming van dubbele belasting met
                  een inlichtingenartikel conform de laatste update van artikel 26 van de OESO «Model Tax Convention on Income and Capital»
                  (2005)<text:note text:id="ID-78726-d27e212" text:note-class="footnote"><text:note-citation text:label="3">3</text:note-citation><text:note-body><text:p>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 standaard hebben ingevoerd (de «witte
                  lijst»), landen die gecommitteerd zijn maar de OESO standaard nog niet substantieel hebben geïmplementeerd (de «grijze lijst»)
                  en landen die zich niet hebben verbonden aan de OESO-normen (de «zwarte lijst»). Onder de «grijze lijst» was een dertigtal
                  gecommitteerde jurisdicties opgesomd, waaronder ook de Nederlandse Antillen. Bij het verschijnen van deze lijsten gold als
                  criterium voor het substantieel implementeren van de OESO normen dat een land ten minste twaalf informatie-uitwisselingverdragen (TIEA’s) of belastingverdragen met een bepaling conform de laatste versie van artikel 26 van het OESO-modelverdrag
                  uit 2005 moest hebben afgesloten.<text:note text:id="ID-78726-d27e233" text:note-class="footnote"><text:note-citation text:label="4">4</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De Nederlandse Antillen gingen mee in deze
                  ontwikkelingen. Inmiddels staan de Nederlandse Antillen op de «witte lijst» van de OESO.
               </text:p>
      <text:p text:style-name="tussenkop"><text:span text:style-name="tussenkop_cur">Onderhandelingen met Canada</text:span></text:p>
      <text:p text:style-name="algemeen">Het onderhavige Verdrag is tot stand gekomen na onderhandelingen tussen de fiscale autoriteiten van de Nederlandse Antillen
                  en Canada. Het initiatief tot onderhandelen werd genomen door de autoriteiten van de Nederlandse Antillen, aangezien Canada
                  is geïdentificeerd als een prioriteitsland vanwege de commerciële banden met de Nederlandse Antillen.
               </text:p>
      <text:p text:style-name="algemeen">Sinds 2007 heeft Canada als beleid dat hun nationaalrechtelijke vrijstelling van belastingheffing voor inkomsten genoten uit
                  actieve ondernemingsactiviteiten van buitenlandse dochterondernemingen van Canadese moedermaatschappijen, dan wel van vaste
                  inrichtingen van Canadese hoofdhuizen, gevestigd in landen waarmee Canada een verdrag ter voorkoming van dubbele belasting
                  heeft afgesloten, zal worden uitgebreid tot landen waarmee Canada een verdrag inzake de uitwisseling van belastinggegevens
                  heeft gesloten. Deze «incentive» zal dan ook op de Nederlandse Antillen van toepassing zijn zodra het Verdrag in werking treedt.
               </text:p>
      <text:h text:outline-level="2" text:style-name="divisiekop1">II. ARTIKELSGEWIJZE TOELICHTING
               </text:h>
      <text:p text:style-name="algemeen">Voor het voorliggende Verdrag heeft de tekst van het OESO-modelverdrag als basis gediend. De verdragstekst met Canada komt
                  in grote lijnen overeen met het OESO-modelverdrag. Voor zover de bepalingen van het Verdrag substantieel afwijken van de bepalingen
                  in het OESO-modelverdrag, worden deze verschillen hieronder toegelicht. Dit geldt voor de artikelen 3, 4, 8 en 13.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cur">
                     Artikel 1 Doelstelling en reikwijdte van het Verdrag</text:span></text:p>
      <text:p text:style-name="algemeen">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Het tweede lid komt overeen met de laatste
                  zin in het eerste lid van het OESO-modelverdrag. In het derde lid is bepaald dat ten aanzien van het Koninkrijk der Nederlanden
                  het Verdrag alleen van toepassing is op de Nederlandse Antillen. In het licht van de toekomstige staatkundige hervorming kan
                  hierbij ten overvloede worden opgemerkt dat de voorgenomen staatkundige hervorming – waarbij het land de Nederlandse Antillen
                  zal worden opgeheven, Bonaire, St. Eustatius en Saba (hierna: BES-eilanden) elk een openbaar lichaam van Nederland zullen
                  worden en Curaçao en St. Maarten de status van zelfstandig land binnen het Koninkrijk zullen verkrijgen – geen gevolgen heeft
                  voor de status van dit Verdrag. Zie voor een verdere toelichting hierop de Koninkrijkspositie hierna onder III.
               </text:p>
      <text:p text:style-name="tussenkop"><text:span text:style-name="tussenkop_cur">
                     Artikel 3 Belastingen waarop het Verdrag van toepassing is</text:span></text:p>
      <text:p text:style-name="algemeen">Het OESO-modelverdrag laat aan verdragspartijen over te bepalen welke belastingen onder het Verdrag zullen vallen. In het
                  eerste lid worden per Partij de belastingwetten opgesomd waarop het Verdrag van toepassing is. In het tweede lid is bepaald
                  dat belastingen die na de ondertekening van dit Verdrag worden ingevoerd en die in wezen gelijksoortig zijn met of ter vervanging
                  dienen van de in dit artikel genoemde belastingen, eveneens onder de reikwijdte van dit Verdrag vallen. In afwijking van het
                  OESO-modelverdrag is de mogelijkheid om via een briefwisseling de bestaande belastingen die onder het Verdrag vallen uit te
                  breiden of aan te passen op verzoek van Canada niet opgenomen.
               </text:p>
      <text:p text:style-name="algemeen">Ten aanzien van het tweede lid kan in relatie tot de BES eilanden het navolgende worden opgemerkt. Na de staatkundige hervorming
                  zal – zo is voorzien in het bij de Tweede Kamer der Staten Generaal aanhangige voorstel van wet Belastingwet BES<text:note text:id="ID-78726-d27e303" text:note-class="footnote"><text:note-citation text:label="5">5</text:note-citation><text:note-body><text:p> Kamerstukken II, 2009/10, 32 189.
               </text:p></text:note-body></text:note> – de thans traditionele winstbelasting op de BES-eilanden worden vervangen door de zogenoemde vastgoedbelasting en opbrengstbelasting.
                  Deze heffingen komen niet alleen in de plaats van een in het eerste lid, onderdeel a, opgesomde 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78726-d27e313" text:note-class="footnote"><text:note-citation text:label="6">6</text:note-citation><text:note-body><text:p> Kamerstukken II 2009/10, 32 189, nr. 7, blz. 26.
               </text:p></text:note-body></text:note>. Dit betekent dat dit Verdrag na de staatkundige hervorming in ieder geval van toepassing zal zijn op de inkomstenbelasting,
                  loonbelasting, vastgoedbelasting en opbrengstbelasting die op de BES-eilanden zullen worden geheven.
               </text:p>
      <text:p text:style-name="tussenkop"><text:span text:style-name="tussenkop_cur">
                     Artikel 4 Begripsomschrijvingen</text:span></text:p>
      <text:p text:style-name="alineagroep">In dit artikel worden de in het Verdrag gehanteerde begrippen gedefinieerd, die inhoudelijk overeenkomen met het OESO-modelverdrag.
                     In onderdeel b van het eerste lid worden de competente autoriteiten van de verdragssluitende partijen gedefinieerd. In afwijking
                     van het OESO-modelverdrag wordt onder «persoon» als bedoeld in het eerste lid, onderdeel c, eveneens begrepen «trust» en «vennootschap». Met
                     deze toevoeging wordt beoogd expliciet aan te geven dat het Verdrag ook ziet op enig andere organisatorische structuur, zoals
                     de maatschap.
                  </text:p>
      <text:p text:style-name="alineagroep.end">Op verzoek van Canada is in afwijking van het OESO-modelverdrag geen definitie opgenomen van de begrippen «strafwetten» en
                     «fiscale delicten». Deze begrippen hebben immers slechts relevantie voor het bepaalde in artikel 13 van het Verdrag, in welke
                     bepaling, eveneens in afwijking van het OESO-modelverdrag, wordt aangegeven welke handelingen en regelingen de verdragsluitende
                     partijen voor ogen hebben.
                  </text:p>
      <text:p text:style-name="tussenkop"><text:span text:style-name="tussenkop_cur">
                     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Dit artikel bevat de verplichting van de verdragssluitende partijen om inlichtingen op verzoek te verschaffen. 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Daarnaast hebben
                  de verdragssluitende partijen de verplichting om ervoor zorg te dragen dat hun competente autoriteiten bevoegd zijn informatie
                  op te vragen en uit te wisselen die gehouden wordt door banken en overige financiële instellingen, gevolmachtigden, zaakwaarnemers
                  en agenten, alsmede informatie betreffende de uiteindelijk gerechtigden op vennootschappen, trusts, stichtingen en overige
                  rechtspersonen. Met deze bepaling wordt een eventueel bankgeheim expliciet doorbroken.
               </text:p>
      <text:p text:style-name="algemeen">De Nederlandse Antillen hebben geen juridisch beletsel om aan de verplichting voortvloeiende uit het Verdrag te voldoen. Ter
                  nakoming van deze verdragsverplichting is in Hoofdstuk VIII, Afdeling 2 van de Algemene landsverordening Landsbelastingen<text:note text:id="ID-78726-d27e369" text:note-class="footnote"><text:note-citation text:label="7">7</text:note-citation><text:note-body><text:p> P.B. 2001, no. 89, zoals laatst gewijzigd bij Landsverordening van 17 december 2007, P.B. 2007, no. 110.</text:p></text:note-body></text:note> (hierna ALL) een zestal artikelen opgenomen die de regels en interne procedures van internationale bijstandverlening, waaronder
                  ook de bepalingen met betrekking tot de rechtsbescherming van degenen van wie inlichtingen worden gevraagd, regelt. Aan het
                  slot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Dit betekent dat
                  de notificatie aan de belanghebbende zoals deze is neergelegd in artikel 62 van de ALL, alsmede de aan deze belanghebbende
                  ter beschikkingstaande mogelijkheid van beroep tegen het voornemen tot uitwisseling, niet mag leiden tot een onnodige vertraging.
                  Ter waarborging van een snelle uitwisseling van informatie tussen de verdragssluitende partijen, is in het zesde lid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text:p>
      <text:p text:style-name="tussenkop"><text:span text:style-name="tussenkop_cur">
                     Artikel 8 Vertrouwelijkheid</text:span></text:p>
      <text:p text:style-name="algemeen">Op verzoek van Canada zijn in afwijking van het OESO-modelverdrag in dit artikel de woorden «in dat rechtsgebied opgenomen».
                  Canada kent namelijk het onderscheid tussen een federale en een provinciale jurisdictie. Op beide niveau’s kan belasting worden
                  geheven over een bepaalde inkomensbron. De toevoeging «in dat rechtsgebied» is opgenomen ter verduidelijking dat de informatie-uitwisseling
                  geldt voor beide niveau’s.
               </text:p>
      <text:p text:style-name="algemeen">Op grond van de artikelen 25 en 26 van de Europese Richtlijn van 24 oktober 1995 betreffende de bescherming van natuurlijke
                  personen in verband met de verwerking van persoonsgegevens en betreffende het vrije verkeer van die gegevens (Richtlijn 95/46/EEG,
                  PbEG L 281, blz. 31–50), kunnen gegevens worden uitgewisseld met derde landen die een passend beschermingsniveau bieden. In
                  geval Nederland TIEA’s sluit met derde landen, kan de vraag gesteld worden of deze landen met betrekking tot de aan hen verstrekte
                  gegevens dit beschermingsniveau bieden. In recent door Nederland gesloten TIEA’s zijn daarom expliciet bepalingen opgenomen
                  inzake de bescherming van persoonsgegevens. De Nederlandse Antillen hebben geen overeenkomstige bepaling in het Verdrag opgenomen,
                  omdat de vraag omtrent de bescherming van persoonsgegevens die daarbij een rol zou kunnen spelen, voor de Nederlandse Antillen
                  niet speelt. Bedoelde Richtlijn heeft immers geen gelding voor de Nederlandse Antillen. Ook de nationale wetgeving van de
                  Nederlandse Antillen kent geen bepalingen met dergelijke strekking. 
               </text:p>
      <text:p text:style-name="tussenkop"><text:span text:style-name="tussenkop_cur">Artikel 9 Kosten</text:span></text:p>
      <text:p text:style-name="algemeen">Dit artikel regelt de verdeling van de kosten verbonden aan de uitwisseling van informatie. Hierbij geldt als hoofdregel dat
                  de aangezochte partij de normale kosten die opkomen bij de geboden bijstand zelf moet dragen. Buitengewone kosten die zijn
                  opgekomen bij de geboden bijstand, worden door de verzoekende partij gedragen. Onder buitengewone kosten worden bijvoorbeeld
                  begrepen redelijke kosten die verband houden met het inhuren van externe adviseurs in het kader van procesvoering.
               </text:p>
      <text:p text:style-name="tussenkop"><text:span text:style-name="tussenkop_cur">
                     Artikel 11 Andere verdragen of regelingen</text:span></text:p>
      <text:p text:style-name="algemeen">Dit artikel wordt met name gebruikt in multilaterale verhoudingen. Desalniettemin is het op verzoek van Canada toch in het
                  onderhavige bilaterale Verdrag opgenomen. Uitgangspunt is dat de uitwisseling van inlichtingen zal geschieden op basis van
                  dit Verdrag. Dit artikel stelt echter vast dat de mogelijkheden van bijstand waarin dit Verdrag voorziet, geen beperking vormen
                  voor en evenmin beperkt worden door de mogelijkheden die worden geboden door bestaande verdragen of door andere regelingen
                  tussen de verdragsluitende partijen die betrekking hebben op samenwerking ter zake van belastingzaken.
               </text:p>
      <text:p text:style-name="tussenkop"><text:span text:style-name="tussenkop_cur">
                     Artikel 13 Inwerkingtreding</text:span></text:p>
      <text:p text:style-name="alineagroep">Dit artikel regelt de inwerkingtreding van het Verdrag.</text:p>
      <text:p text:style-name="alineagroep.end">Voor de toepassing van het Verdrag wordt onderscheid gemaakt tussen opzettelijke gedragingen, die vatbaar zijn voor vervolging
                     («fiscale delicten») en overige belastingzaken. Ten aanzien van «fiscale delict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
                  </text:p>
      <text:p text:style-name="tussenkop"><text:span text:style-name="tussenkop_cur">
                     Artikel 14 Beëindiging</text:span></text:p>
      <text:p text:style-name="algemeen">Dit artikel regelt de opzegging van het Verdrag. In het derde lid is bepaald dat de verplichtingen inzake de vertrouwelijkheid
                  (artikel 8) van de onder toepassing van het Verdrag uitgewisselde informatie onverminderd blijven gelden na beëindiging van
                  het Verdrag.
               </text:p>
      <text:h text:outline-level="2" text:style-name="divisiekop1">III. KONINKRIJKSPOSITIE
               </text:h>
      <text:p text:style-name="algemeen">Het Verdrag zal, zoals reeds bij de toelichting van artikel 1, derde lid, is vermeld, voor wat betreft het Koninkrijk der
                  Nederlanden, alleen gelden voor de Nederlandse Antillen. De voorgenomen staatkundige hervorming – waarbij het land de Nederlandse
                  Antillen zal worden opgeheven, Bonaire, St. Eustatius en Saba elk een openbaar lichaam van Nederland zullen worden en Curaçao
                  en St. Maarten de status van zelfstandig land binnen het Koninkrijk zullen verkrijgen – heeft geen gevolgen voor de status
                  van verdragen die tussen de Nederlandse Antillen en derde landen gelden. De internationaalrechtelijke verplichtingen voortvloeiende
                  uit het Verdrag gaan van rechtswege over op de rechtsopvolgers van het land de Nederlandse Antillen, te weten de toekomstige
                  landen Curaçao en St. Maarten. Daarnaast blijft het Verdrag van toepassing op de BES-eilanden Bonaire, St. Eustatius en Saba
                  die elk een openbaar lichaam van Nederland zullen worden.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85 (R 1917),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