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83
               </text:p>
          </table:table-cell>
          <table:table-cell office:value-type="string" table:number-columns-spanned="2" table:style-name="parlementair.kopcel3">
            <text:p text:style-name="headtable.dossiertitel"> Notawisseling houdende een verdrag tot wijziging van het Verdrag tussen het Koninkrijk der Nederlanden en het Internationaal
            Joegoslavië Tribunaal (ICTY) inzake de positie van ICTY-stagiairs in Nederland; ’s-Gravenhage, 14 juli 2010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september 2010 </text:p>
      <text:p text:style-name="alineagroep">Overeenkomstig het bepaalde in artikel 15, vierde lid, van de Rijkswet goedkeuring en bekendmaking verdragen moge ik u mededelen
                     dat het bovengenoemde wijzigingsverdrag vanaf 15 juli 2010 voorlopig wordt toegepast.
                  </text:p>
      <text:p text:style-name="alineagroep.end">De tekst van het wijzigingsverdrag gaat u hierbij toe.<text:note text:id="ID-78616-d27e114" text:note-class="footnote"><text:note-citation text:label="1">1</text:note-citation><text:note-body><text:p> Ter inzage gelegd bij het Centraal Informatiepunt van de Tweede Kamer der Staten-Generaal.</text:p></text:note-body></text:note>
                     
                  </text:p>
      <text:p text:style-name="algemeen">Nadat het advies van de Raad van State zal zijn ingewonnen, zal het wijzigingsverdrag ter goedkeuring aan de Staten-Generaal
                  worden overgelegd.
               </text:p>
      <text:p text:style-name="ondertekening">De minister van Buitenlandse Zaken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8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