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79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 in verband met de heffingsplicht voor huishoudelijke afvalstoffen bij kamerverhuur en bij
            volgtijdig gebruik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HUISVESTING, RUIMTELIJKE ORDENING EN MILIEU/WONEN, WIJKEN EN INTEGRATIE<text:note text:id="ID-101191-d28e103" text:note-class="footnote"><text:note-citation text:label="1">1</text:note-citation><text:note-body><text:p>Samenstelling:  </text:p><text:p>Van den Berg (SGP), vacature VVD, Swenker (VVD), Meindertsma (PvdA), voorzitter, Eigeman (PvdA), Putters (PvdA), Meulenbelt
                  (SP), Slagter-Roukema (SP), Leijnse (PvdA), Staal (D66), Thissen (GL), Goijert (CDA), Hendrikx (CDA), Janse de Jonge (CDA),
                  Leunissen (CDA), De Vries-Leggedoor (CDA), vice-voorzitter, Willems (CDA), Asscher (VVD), Hofstra (VVD), Huijbregts-Schiedon
                  (VVD), Meurs (PvdA), Slager (SP), Smaling (SP), De Boer (CU), Kuiper (CU), Lagerwerf-Vergunst (CU), Böhler (GL), Laurier (GL),
                  Koffeman (PvdD) en Yildirim (Fractie-Yildirim). 
               </text:p></text:note-body></text:note>
               
            </text:p>
            <text:p text:style-name="headtable.datum">Vastgesteld 22 febr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eindertsma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479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