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9
               </text:p>
          </table:table-cell>
          <table:table-cell office:value-type="string" table:number-columns-spanned="2" table:style-name="parlementair.kopcel3">
            <text:p text:style-name="headtable.dossiertitel"> Wijziging van de Wet milieubeheer in verband met de heffingsplicht voor huishoudelijke afvalstoffen bij kamerverhuur en bij
            volgtijdig gebrui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Algemeen
               </text:h>
      <text:p text:style-name="Text_20_body">Met de onderhavige wijziging wordt tegemoetgekomen aan problemen met de inning van de afvalstoffenheffing in bijzondere gevallen,
                  met name in gevallen van kamerbewoning. Deze problemen worden hieronder nader besproken. De oplossing wordt gevonden in het
                  opnemen van een tekst in artikel 15.33 van de Wet milieubeheer, die aansluit bij een tekst die voor vergelijkbare gevallen
                  is opgenomen in o.a. de Waterwet (artikel 7.2, voorheen de Wet verontreiniging oppervlaktewateren, artikelen 18 en 23), de
                  Waterschapswet (artikel 118, vierde lid) en de Gemeentewet (artikel 220b, eerste lid). 
               <draw:frame draw:name="Margin1" draw:style-name="frame.margin" draw:z-index="0" svg:width="1.5602in" svg:x="-1.870in" svg:y="0in" text:anchor-type="paragraph"><draw:text-box fo:min-height="0.2in"><text:p text:style-name="margetext">Het advies van de Raad van State wordt niet openbaar gemaakt , omdat het zonder meer instemmend luidt/uitsluitend opmerkingen
                  van redactionele aard bevat (artikel 25a, vierde lid, onderdeel b, van de Wet op de Raad van State).
               </text:p></draw:text-box></draw:frame></text:p>
      <text:p text:style-name="algemeen">Ingevolge de huidige tekst van artikel 15.33 van de Wet milieubeheer wordt overeenkomstig het beginsel «de vervuiler betaalt»
                  de feitelijke gebruiker, zijnde de veroorzaker van afvalstoffen, onderworpen aan de afvalstoffenheffing.
               </text:p>
      <text:p text:style-name="alineagroep.end">Zoals blijkt uit het arrest van de Hoge Raad van 17 oktober 2008, LJ-Nummer: BF9110, kan de inning een probleem opleveren
                     in geval van studenten die worden aangeslagen en die dan een evenredig gedeelte op hun medebewoners moeten zien te verhalen.
                     De verhuurder kan volgens het huidige artikel 15.33 van de Wet milieubeheer niet via een bepaling in de verordening als belastingplichtige
                     worden aangemerkt. Dat is het gevolg van de uitleg van het begrip «feitelijk» in het arrest-Tegelen (Hoge Raad 23 mei 1990,
                     nr. 26 328, BNB 1990/239). De Hoge Raad bepaalde dat een bepaling in de verordening, die uitgaat van een belastingplichtige
                     die niet feitelijk gebruik maakt van een perceel, onverbindend is. 
                  </text:p>
      <text:p text:style-name="alineagroep.end">In antwoord op Kamervragen heeft mijn ambtsvoorganger in december 2008 aangegeven (Kamerstukken II 2008–2009, Aanhangsel van
                     de handelingen, 791) dat zij samen met de toenmalige staatssecretaris van Binnenlandse Zaken en Koninkrijksrelaties en in
                     overleg met de Vereniging van Nederlandse Gemeenten zou bezien of het wenselijk of noodzakelijk is om de geldende wetgeving
                     op dit punt aan te passen. In een brief van 24 april 2009 (Kamerstukken II 2008–2009, 31 337, nr. 13) heeft mijn ambtsvoorganger mede namens de staatssecretaris van Binnenlandse Zaken en Koninkrijksrelaties aan de Voorzitter
                     van de Tweede Kamer medegedeeld dat een wijzigingsvoorstel zo spoedig mogelijk in procedure zou worden gebracht. Begin 2010
                     heeft de Vereniging van Nederlandse Gemeenten een nader advies gegeven over de oplossingsrichting, die aansluit bij de regelgeving
                     van o.a. de Waterwet (voorheen de Wet verontreiniging oppervlaktewateren) en de Gemeentewet. 
                  </text:p>
      <text:p text:style-name="alineagroep.end">In het kader van de waterverontreinigingsheffing en de heffing van onroerendezaak-belastingen heeft deze problematiek zich
                     namelijk eerder voorgedaan. In de desbetreffende wetten is ter zake een oplossing gevonden, inhoudende dat in zo’n geval de
                     verhuurder wordt aangeslagen; deze heeft immers veel eenvoudiger middelen om de kosten te verhalen op de huurders dan een
                     huurder die heeft ten opzichte van medehuurders. Bij die regelgeving wordt thans zoveel mogelijk aangesloten. Verwezen zij
                     ook naar de memorie van toelichting op het wetsvoorstel tot wijziging van de Wet verontreiniging oppervlaktewateren (kamerstukken
                     II 1998/99, 26 367, nr. 3, p. 4–6). 
                  </text:p>
      <text:p text:style-name="alineagroep.end">Met de wijziging blijft het beginsel «de vervuiler betaalt» volledig overeind. In beginsel wordt namelijk de gebruiker rechtstreeks
                     aangeslagen. In bijzondere gevallen, zoals bij kamerverhuur en volgtijdig gebruik, wordt om praktische redenen de verhuurder
                     aangeslagen, maar omdat deze de kosten mag en doorgaans ook zal doorberekenen, komen de kosten normaliter toch terecht bij
                     de vervuiler.
                  </text:p>
      <text:p text:style-name="algemeen">De voorgestelde wijzigingen van artikel 15.33 van de Wet milieubeheer zijn afgestemd met de Minister voor Wonen, Wijken en
                  Integratie, de Minister van Binnenlandse Zaken en Koninkrijksrelaties en de Minister van Financiën.
               </text:p>
      <text:h text:outline-level="2" text:style-name="divisiekop1">2. Gevolgen van het wetsvoorstel
               </text:h>
      <text:h text:outline-level="3" text:style-name="divisiekop2">2.1 Administratieve lasten voor bedrijven en burgers
               </text:h>
      <text:p text:style-name="algemeen">Het wetsvoorstel brengt per saldo geen extra administratieve lasten mee maar maakt het mogelijk de last te verschuiven. In
                  de systematiek van de afvalstoffenheffing is in alle gevallen sprake van een belastingplichtige. In de huidige situatie bij
                  meervoudige bewoning van een perceel, bijvoorbeeld studentenhuizen of woningen voor seizoenswerkers, wordt doorgaans één van
                  de bewoners/huurders als belastingplichtige aangemerkt, veelal de langstzittende. Deze bewoner zal het respectievelijke aandeel
                  van zijn medebewoners in relatie tot de geheven belasting, vervolgens zelf op hen moeten verhalen. Dit levert een zekere administratieve
                  belasting op. Het wetsvoorstel maakt het mogelijk dat de heffing van de belasting bij de eigenaar/verhuurder van het pand
                  wordt gelegd in plaats van bij een bewoner/huurder; deze zal op zijn beurt de belasting kunnen verhalen op de huurders. De
                  administratieve last verandert niet in omvang en verschuift slechts van bewoner/huurder naar eigenaar/verhuurder. In de toelichting
                  op artikel II is nog een passage opgenomen over de beoogde inwerkingtreding per 1 januari 2011 in relatie tot de Code interbestuurlijke
                  verhoudingen en de zg. vaste verandermomenten. 
               </text:p>
      <text:h text:outline-level="3" text:style-name="divisiekop2">2.3 Milieueffecten
               </text:h>
      <text:p text:style-name="algemeen">
                  Het wetsvoorstel heeft geen directe gevolgen voor het milieu. Wel kan sprake zijn van een indirect positief effect als gevolg
                  van een mogelijk hogere opbrengst van de gemeentelijke afvalstoffenheffing. Bekend is dat gemeenten soms afzien van deze heffing
                  in situaties waarbij de samenstelling van de huishoudens regelmatig verandert en de juiste belastingplichtige moeilijk of
                  niet is aan te wijzen. Over deze categorie zijn geen cijfers beschikbaar. Het heffen van de belasting bij de eigenaar/verhuurder
                  zou kunnen leiden tot een hogere opbrengst die ten goede komt aan het gemeentelijke afvalbeheer. 
                  
               </text:p>
      <text:h text:outline-level="3" text:style-name="divisiekop2">2.4 Uitvoerbaarheid en handhaafbaarheid
               </text:h>
      <text:p text:style-name="algemeen">Het wetsvoorstel beoogt de inning van de belasting te vereenvoudigen en is analoog aan de vorm zoals die wordt gehanteerd
                  voor de (water-)verontreinigingsheffing en de onroerende zaakbelasting. De vereenvoudiging draagt bij aan een verbeterde uitvoerbaarheid en
                  handhaafbaarheid van de belastinginning in geval van verhuur en meervoudige bewoning van panden. De gemeente heeft te maken
                  met een eenduidige belastingplichtige, dat wil zeggen de eigenaar/verhuurder die op zijn beurt, al of niet via privaatrechtelijke
                  contracten met huurders, de kosten eenvoudig kan verhalen.
               </text:p>
      <text:h text:outline-level="2" text:style-name="divisiekop1">2. Artikelen
               </text:h>
      <text:p text:style-name="tussenkop"><text:span text:style-name="tussenkop_vet">Artikel I</text:span></text:p>
      <text:p text:style-name="alineagroep.end">Het voorgestelde nieuwe tweede lid is, zoals hierboven is aangegeven, ontleend aan o.a. de Waterwet (artikel 7.2, voorheen
                     Wet verontreiniging oppervlaktewateren, artikelen 18 en 23) en de Gemeentewet (artikel 220b, eerste lid). 
                  </text:p>
      <text:p text:style-name="alineagroep">De in onderdeel a bedoelde gemeenteambtenaar is de inspecteur, belast met de heffing van de gemeentelijke belastingen. Dit
                     onderdeel is opgenomen om de gemeentelijke bevoegdheid om van een huishouden met meer leden het lid aan te wijzen dat heffingsplichtig
                     is voor dat huishouden, expliciet te regelen.
                  </text:p>
      <text:p text:style-name="alineagroep">Onderdeel b beoogt het in de praktijk gebleken heffingsprobleem bij met name kamerbewoning op te lossen, waarbij bepaalde
                     voor bewoning essentiële voorzieningen door de kamerbewoners gemeenschappelijk worden gebruikt. Degene die een deel van een
                     perceel in gebruik heeft gegeven wordt aangemerkt als degene aan wie het desbetreffende deel van het perceel in gebruik is
                     gegeven. Tevens is geregeld dat de kosten kunnen worden verhaald.
                  </text:p>
      <text:p text:style-name="alineagroep.end">Onderdeel c ten slotte geeft een regeling voor de inning van de heffing in percelen voor volgtijdig gebruik. Ook dan wordt
                     degene die een perceel ter beschikking stelt voor volgtijdig gebruik, aangemerkt als degene bij wie de heffing wordt geïnd
                     met het recht om die heffing te verhalen op degene aan wie dat perceel ter beschikking is gesteld.
                  </text:p>
      <text:p text:style-name="tussenkop"><text:span text:style-name="tussenkop_vet">Artikel II</text:span></text:p>
      <text:p text:style-name="algemeen">Een wijziging in het systeem van afvalstoffenheffing dient vanwege de gehanteerde peildatum van een kalenderjaar in te gaan
                  op 1 januari van enig jaar. Daarom is 1 januari 2011 opgenomen als datum van inwerkingtreding, met dien verstande dat bij
                  een plaatsing in het Staatsblad van het tot wet verheven wetsvoorstel na 31 december 2010 als datum van inwerkingtreding geldt
                  1 januari 2012. Zowel in de Code interbestuurlijke verhoudingen als in het kabinetspan aanpak administratieve lasten (Kamerstukken
                  II, vergaderjaar 2009–2010, 29 515, nr. 309) is weliswaar afgesproken dat er tussen plaatsing in het Staatsblad en inwerkingtreding normaliter ten minste twee maanden
                  gelegen moeten zijn, maar de VNG heeft aangegeven zich in dit geval te kunnen vinden in een mogelijk (veel) kortere termijn.
                  De jaarlijkse afvalstoffenheffingen worden doorgaans namelijk tegelijk met de WOZ-beschikkingen opgelegd en dat gebeurt doorgaans
                  rond februari, maar niet eerder. Dat maakt een eventuele snellere inwerkingtreding ook voor de verhuurders aanvaardbaar. 
               </text:p>
      <text:p text:style-name="ondertekening.end">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7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