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7
               </text:p>
          </table:table-cell>
          <table:table-cell office:value-type="string" table:number-columns-spanned="2" table:style-name="parlementair.kopcel3">
            <text:p text:style-name="headtable.dossiertitel"> Wijziging van de Wet verplichte deelneming in een bedrijfstakpensioenfonds 2000 en de Wet verplichte beroepspensioenregeling
            in verband met wijziging van de markt- en overheidbepal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8 oktober 2010</text:p>
          </table:table-cell>
          <table:covered-table-cell/>
        </table:table-row>
      </table:table>
      <text:p text:style-name="kamerstukdatum">Vastgesteld 
               
            </text:p>
      <text:p text:style-name="alineagroep">De vaste commissie voor Sociale Zaken en Werkgelegenheid<text:note text:id="ID-82292-d27e129" text:note-class="footnote"><text:note-citation text:label="1">1</text:note-citation><text:note-body><text:p> Samenstelling:</text:p><text:p>Leden: Gent, W. van (GL), Fng voorzitter, Hamer, M.I.  (PvdA), Blok, S.A.  (VVD), Aptroot, Ch.B.  (VVD), Smeets, P.E.  (PvdA),
                  Hijum, Y.J. van (CDA), Koşer Kaya, F.  (D66), Ulenbelt, P.  (SP), Ortega-Martijn, C.A.  (CU), Blanksma-van den Heuvel, P.J.M.G.
                  (CDA), Koppejan, A.J.  (CDA), Dijck, A.P.C. van (PVV), Spekman, J.L.  (PvdA), Vermeij, R.A.  (PvdA), Thieme, M.L.  (PvdD),
                  Fritsma, S.R.  (PVV), Karabulut, S.  (SP), Dijkstra, P.A.  (D66), Dijkgraaf, E.  (SGP), Hennis-Plasschaert, J.A.  (VVD), Azmani,
                  M.  (VVD), Jong, L.W.E. de (PVV) en Klaver, J.F.  (GL).
               </text:p><text:p>Plv. leden: Voortman, L.G.J.  (GL), Heijnen, P.M.M.  (PvdA), Krom, P. de (VVD), Burg, B.I. van der (VVD), Klijnsma, J.  (PvdA),
                  Smilde, M.C.A.  (CDA), Ham, B. van der (D66), Kooiman, C.J.E.  (SP), Vacature, CU  (), Uitslag, A.S.  (CDA), Toorenburg, M.M.
                  van (CDA), Dille, W.R.  (PVV), Çelik, M.  (PvdA), Dijsselbloem, J.R.V.A.  (PvdA), Ouwehand, E.  (PvdD), Gerbrands, K.  (PVV),
                  Irrgang, E.  (SP), Verhoeven, K.  (D66), Staaij, C.G. van der (SGP), Dezentjé Hamming-Bluemink, I.  (VVD), Venrooy-van Ark,
                  T.  (VVD), Klaveren, J.J. van (PVV) en Sap, J.C.M.  (GL).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h text:outline-level="2" text:style-name="divisiekop1">1. Algemeen
               </text:h>
      <text:p text:style-name="alineagroep">De leden van de VVD-fractie hebben met belangstelling kennis genomen van de Wijziging van de Wet verplichte deelneming in
                     een bedrijfstakpensioenfonds 2000 (Wet Bpf) en de Wet verplichte beroepspensioenregeling in verband met wijziging van de markt-
                     en overheidbepalingen. Naar aanleiding van de wet hebben zij nog enkele vragen en opmerkingen.
                  </text:p>
      <text:p text:style-name="alineagroep">Deze wetswijziging kan grote gevolgen hebben voor het veld. Enerzijds worden de grenzen voor de bedrijfstakpensioenfondsen
                     (en hun uitvoerders) ietwat opgerekt, anderzijds wordt hier een mogelijk concurrentievoordeel gecreëerd. De belangenafweging
                     dient dan ook zorgvuldig te gebeuren. 
                  </text:p>
      <text:p text:style-name="alineagroep">Deze wetswijziging beoogt te regelen dat de transparantie in de sector vergroot wordt. Hier zijn de leden van de VVD-fractie
                     voorstander van, in het verleden hebben zij daarom al vaak gepleit voor het beëindigen van de verplichte deelname aan bedrijfstakpensioenfondsen.
                     Dat is met dit wetsvoorstel nog veel stappen weg, maar het introduceren van meer transparantie wordt door de leden van de
                     VVD-fractie vanzelfsprekend toegejuicht. 
                  </text:p>
      <text:p text:style-name="alineagroep">De artikelen zijn destijds in de wet geschreven om te voorkomen dat er oneerlijke concurrentie zou komen tussen de (verplichte)
                     bedrijfstakpensioenfondsen en verzekeraars. Zij vragen in hoeverre het in de rede ligt om een harde knip te maken tussen de
                     bedrijfstakpensioenfondsen en de pensioenuitvoerders, dan zijn de verhoudingen immers duidelijk en is het probleem ook direct
                     opgelost. De leden van de VVD-fractie vragen in hoeverre de regering deze optie overwogen heeft.
                  </text:p>
      <text:p text:style-name="alineagroep">De Raad van State heeft op een aantal onderdelen van het wetsvoorstel kritiek. De leden van de VVD-fractie vinden het eerste
                     onderdeel relevant, dit gaat over het onderdeel dat de versoepeling neerkomt op het aanprijzen van financiële producten door
                     middel van commerciële informatie over een financieel product. De reactie van de regering op dit punt is dat het voorstel
                     bijdraagt aan de pensioenbewustzijn. Kan de regering dit toelichten en nader ingaan op de bezwaren van de Raad van State?
                  </text:p>
      <text:p text:style-name="alineagroep">Daarnaast hebben de leden van de VVD-fractie nog een aantal aanvullende vragen:</text:p>
      <text:p text:style-name="alineagroep.end">Op welke wijze, met welke periodiciteit en aan de hand van welke criteria  zal De Nederlandse Bank (DNB) toezicht houden op
                     de in het kader van dit wetsvoorstel opgenomen wijzigingen? Hoe en bij welke gelegenheid wordt de Kamer geïnformeerd of en
                     in welke mate de voorgestelde wijzigingen doelmatig en doeltreffend zijn uitgevallen?
                  </text:p>
      <text:p text:style-name="alineagroep">De leden van de PvdA-fractie hebben kennisgenomen van het nu voorliggende wetsvoorstel. Zij zijn van mening dat de markt-
                     en overheidsbepalingen in de Wet Bpf 2000, de artikelen vijf tot en met zeven, op enkele onderdelen versoepeld mogen worden.
                     Belangrijk hierbij is enerzijds de balans tussen consumentenbelangen en commerciële belangen, en anderzijds het in stand houden
                     van een eerlijk zakelijk speelveld. De leden hebben enkele aanvullende vragen.
                  </text:p>
      <text:p text:style-name="alineagroep">Allereerst vragen de leden van de PvdA-fractie of het oorspronkelijke doel van de Wet Bpf 2000 niet uit het oog is verloren,
                     gezien de complexiteit van regelgeving. Deze leden vragen de regering of deze wet niet eenvoudiger kan, en alleen het level
                     playing field op de zakelijke markt van pensioenuitvoering zou moeten regelen. Graag horen zij hoe de regering naar de complexiteit
                     van deze wet kijkt.
                  </text:p>
      <text:p text:style-name="alineagroep">De leden van de PvdA-fractie delen de mening van de Raad van State dat de strekking van het voorgestelde artikel 5, derde
                     lid, onder a, Wet Bpf 2000 meer commerciële doeleinden dient, dan zoals voorgesteld slechts voorlichting geeft. Zij begrijpen
                     de redenering van de regering, dat het voorgestelde artikel bijdraagt aan vergroting van het pensioenbewustzijn. De leden
                     zijn er echter van overtuigd dat dit slechts een zeer minimale vergroting van het bewustzijn zal zijn, terwijl het voordeel
                     van de uitvoeringsbedrijven navenant groter is. Zij vragen de regering om met een alternatief voorstel te komen binnen dit
                     wetsvoorstel om het pensioenbewustzijn van deelnemers te vergroten.
                  </text:p>
      <text:p text:style-name="alineagroep">Kan de regering bevestigen dat de leden van de PvdA-fractie de strekking van voorliggende wet goed hebben begrepen door de
                     volgende situatieschets te bevestigen? Klopt de aanname dat een werkgever niet benaderd mag worden voor aanvullende financiële
                     producten door de betrokken pensioenuitvoerder van de pensioenregeling, maar dat deze werkgever wel door alle andere pensioenuitvoerders
                     en verzekeraars mag worden benaderd met informatie over aanvullende financiële producten? Zo ja, vindt de regering dan dat
                     hier sprake is van een level playing field?
                  </text:p>
      <text:p text:style-name="alineagroep.end">Naast bedrijfstakpensioenfondsen/beroepspensioenfondsen bestaan er ook vaak VUT-fondsen en/of opleidingsfondsen in bedrijfstakken.
                     Een VUT-fonds of een opleidingsfonds is geen aanvullend financieel product en zou dan ook niet als zodanig behandeld moeten
                     worden. Deelt de regering de constatering van de PvdA-fractie dat voorliggend wetsvoorstel een ongewenst en onvoorzien bijeffect
                     heeft op de «een-loket-gedachte» , omdat indien alle drie regelingen door dezelfde uitvoerder worden uitgevoerd de werkgever
                     driemaal de verplichte dienstverbandgegevens moet verstrekken en driemaal een factuur krijgt toegestuurd? Hoe gaat de regering
                     voornoemd probleem oplossen?
                  </text:p>
      <text:p text:style-name="alineagroep">De leden van de PVV-fractie hebben kennisgenomen van het voorliggende wetsvoorstel. Zij hebben hierbij nog enkele opmerkingen
                     en vragen. 
                  </text:p>
      <text:p text:style-name="alineagroep">Het weergeven van naam en beeldmerk van het bedrijfspensioenfonds in de richting van consumenten brengt het risico met zich
                     mee dat consumenten het verplichte pensioen en het financiële product met elkaar gaan associëren. De indruk zou kunnen ontstaan
                     dat bepaalde producten (omdat ze worden aangeboden door een pensioenuitvoeringsorganisatie die de naam/ het merk van het bedrijfspensioenfonds
                     gebruikt) beter zou aansluiten dan bepaalde producten van een andere aanbieder van een financieel product. Welke maatregelen
                     worden genomen om dit risico te beperken?
                  </text:p>
      <text:p text:style-name="alineagroep">Aan het gebruik van naam en beeldmerk van het bedrijfstakpensioenfonds zijn in de richting van consumenten voorwaarden verbonden.
                     Voor het (overige) economisch verkeer zullen geen beperkingen meer gelden. Is de regering zich ervan bewust dat campagnes/
                     advertenties van de uitvoeringsorganisatie (met gebruik van de naam het merk van het bedrijfstakpensioenfonds) ook hun uitwerking
                     in de vorm van associatie op de consument kan hebben? Hoe beoordeelt de regering dit?
                  </text:p>
      <text:p text:style-name="alineagroep">Hoe beoordeelt de regering de opmerking van de Raad van State dat «dat een aanbieder van financiële producten niet kan voorzien
                     in adequate voorlichting aan de betrokkene, omdat hij alleen over algemeen beschikbare informatie, zoals het pensioenreglement
                     van een pensioenfonds, kan beschikken». Hebben aanbieders van tweedepijler producten geen concurrentievoordeel ten opzichten
                     van aanbieders van derde pijler producten, doordat ze beschikken over alle relevante gegevens van potentiële cliënten in tegenstelling
                     tot de derde pijler aanbieders. In hoeverre kan een gelijk speelveld van alle aanbieders worden gegarandeerd?
                  </text:p>
      <text:p text:style-name="alineagroep">In hoeverre deelt de regering de mening dat het aansluiten van een financieel product op een tweede pijler pensioen vooral
                     afhankelijk is van de persoonlijke en financiële situatie van de individuele deelnemer en minder van het product op zich?
                     Komt hiermee niet het argument van de informatievoorziening (gedeeltelijk) te vervallen? 
                  </text:p>
      <text:p text:style-name="alineagroep">In de reactie van de regering op het advies van de Raad van State wordt gesteld dat het voorgestelde bijdraagt aan vergroting
                     van het pensioenbewustzijn van deelnemers. «Herkenning van de fondsnaam zal vermoedelijk leiden tot het aandachtiger lezen
                     van uitingen van aanbieders van financiële producten.» Waar is dit vermoeden op gebaseerd?
                  </text:p>
      <text:p text:style-name="alineagroep">Zijn deelnemers aan bedrijfspensioenfondsen momenteel onvoldoende pensioenbewust?</text:p>
      <text:p text:style-name="alineagroep.end">Is er geen andere manier om deelnemers aan een (bedrijfs)pensioenfonds pensioenbewuster te maken?</text:p>
      <text:p text:style-name="alineagroep">De leden van de CDA-fractie hebben met instemming kennis genomen van de argumenten regering om de informatievoorziening voor
                     deelnemers aan pensioenfondsen zo optimaal mogelijk te maken en tegelijkertijd de pensioenuitvoeringsbedrijven de mogelijkheid
                     te geven zich te profileren op de markt. Zij hebben op een aantal concrete situaties nog vraagpunten aan de regering. Enerzijds
                     zien de leden nog een belemmeringen in de duidelijkheid voor de deelnemer omtrent uitbesteding van de uitvoering als belemmeringen
                     in communicatie richting de werkgever.
                  </text:p>
      <text:p text:style-name="alineagroep">Graag willen de leden van de CDA-fractie drie concrete situaties schetsen waar er naar hun idee belemmeringen kunnen ontstaan:
                     
                  </text:p>
      <text:p text:style-name="alineagroep">Situatie 1: Wanneer een deelnemer in de krant zorgelijke berichten leest over een pensioenuitvoeringsbedrijf en de deelnemer
                     vraag zich af of zijn eigen bedrijfstakpensioenfonds de uitvoering daar heeft ondergebracht. Hij belt zijn pensioenfonds op
                     en stelt deze vraag. Op grond van artikel 7 mag het pensioenfonds dit niet aangeven, want het fonds mag alleen algemene informatie
                     en informatie over de regeling geven. Ook mag op grond van artikel 6, derde lid, in informatie in verband met de uitvoering
                     van de regeling van het fonds door het pensioenuitvoeringsbedrijf niet worden aangegeven voor welk(e) fonds(en) de uitvoering
                     wordt verzorgd. Is de regering van mening dat dit toch een gebrek aan transparantie weergeeft? Wordt de deelnemer volgens
                     de regering niet beperkt bij zijn informatievoorziening?
                  </text:p>
      <text:p text:style-name="alineagroep">Situatie 2: Wanneer een vertegenwoordiger van een pensioenuitvoeringsbedrijf praat met een werkgever over de uitvoering van
                     de pensioenregeling en aan het einde van het gesprek heeft de werkgever ook nog een vraag over een verzekering die hij bij
                     de zusterorganisatie van dit pensioenuitvoeringsbedrijf heeft ondergebracht. Op grond van artikel 7, eerste en derde lid,
                     mag de vertegenwoordiger niets doen met deze vraag, hij mag alleen informatie over de regeling dan wel algemene informatie
                     geven. Is de regering van mening dat er hier sprake is van een adequate en efficiënte informatievoorziening? Is de regering
                     met de leden van de CDA-fractie van mening dat dit tot onbegrip bij de werkgever leiden?
                  </text:p>
      <text:p text:style-name="alineagroep">Situatie 3: Wanneer een werkgever vraagt een adviseur van een verzekeraar langs te komen om te spreken over aanvullende producten
                     en de werkgever weet dat de betreffende verzekeraar optreedt als uitvoeringsorganisatie van het bpf waarbij hij is aangesloten.
                     Aan het einde van het gesprek wil de werkgever nog nadere informatie, een vraag stellen aan of een klacht bespreken met betrekking
                     tot die uitvoering. Op grond van artikel 5 mag de adviseur dit gesprek niet aangaan. Immers, de adviseur mag de naam van het
                     fonds niet noemen. Daarnaast mag de verzekeraar bij het optreden namens het fonds (hetgeen het geval is bij het in ontvangst
                     nemen van een klacht) alleen op naam van het fonds opereren op grond van artikel 6, derde lid omdat de adviseur al eerder
                     in het gesprek namens een andere organisatie is opgetreden kan hij nu niet meer op specifieke fondszaken ingaan. Is de regering
                     van mening dat de wet in deze situatie een adequate en efficiënte informatievoorziening in de weg staat? Is de regering van
                     mening dat de werkgever op deze manier optimaal bediend kan worden?
                  </text:p>
      <text:p text:style-name="alineagroep.end">Kan de regering meer dan nu het geval is aangeven wat de precieze motivatie is om deze informatievoorziening tegen te houden,
                     is de wetgever beducht voor een mogelijke marktverstoring? Zijn er geen andere mogelijkheden om marktverstoring tegen te gaan?
                     Het onbegrip dat bij de werkgever overheerst lijkt op het eerste gezicht volgens de leden van de CDA-fractie groter dan de
                     mogelijke risico’s van misbruik door pensioenuitvoerders. Graag zien zij een toelichting van de regering op dit punt tegemoet.
                     De regering lijkt er vanuit te gaan dat de werkgever een niet-wetende consument is. De werkgever sluit toch vaak collectieve
                     contracten af over bijvoorbeeld ziekte of levensloop en schrijft hiervoor tenders uit. Naar het idee van de leden van de CDA-fractie
                     kan de werkgever op deze manier niet optimaal worden bediend, graag zien zij een uitgebreide reactie van de regering op dit
                     punt tegemoet. 
                  </text:p>
      <text:p text:style-name="alineagroep">De leden van de D66-fractie hebben met interesse kennis genomen van het wetsvoorstel. De Raad van State is kritisch op dit
                     wetsvoorstel. Zij meent ondermeer dat de wetswijziging kan leiden tot oneerlijke concurrentie tussen aanbieders van financiële
                     producten die dienen als aanvulling op de verplichte pensioenen. De leden van de D66-fractie vragen welke alternatieven de
                     regering heeft overwogen op dit punt en waarom deze alternatieven zijn verworpen? Is een verplichte «waarschuwing» een reële optie? Daarin kan consumenten duidelijk worden gemaakt dat ze niet afhankelijk zijn van deze aanbieder en
                     er meer aanbieders bestaan van dergelijke producten. 
                  </text:p>
      <text:p text:style-name="alineagroep.end">De Raad van State neemt stelt haar advies mee dat de wetswijziging niet zozeer leidt tot voorlichting maar tot commerciële
                     aanprijzing. Door de wetswijzigingen mogen pensioenuitvoeringsbedrijven in sommige gevallen de naam en het beeldmerk van het
                     bedrijfstakpensioenfonds noemen. In dat verband zijn de leden benieuwd naar wat dit in de praktijk betekent. Is het zo dat
                     men onder de naam en merk van het fonds consumenten mag gaan aanschrijven? Of mogen zij alleen refereren naar het fonds? Indien
                     beide vormen zijn toegestaan, heeft de regering overwogen om alleen toestemming te verlenen aan het refereren?
                  </text:p>
      <text:p text:style-name="alineagroep">De leden van de ChristenUnie-fractie hebben kennisgenomen van het wetsvoorstel. Deze leden zien op onderdelen verbeteringen
                     in de wetgeving, maar vragen zich ook af wat voor maatschappelijk probleem er opgelost wordt door toe te staan dat een uitvoeringsbedrijf
                     de naam van het fonds noemt in media en dergelijke. Sterker nog: zij vragen zich af of hierdoor geen ongelijk speelveld gaat
                     ontstaan.
                  </text:p>
      <text:p text:style-name="alineagroep">Hoe draagt, zo vragen de leden van de ChristenUnie-fractie, het noemen van een naam van een fonds bij aan adequate informatievoorziening
                     aan en het vergroten van het pensioenbewustzijn bij pensioendeelnemers? Acht de regering dit een noodzakelijke vereiste? 
                  </text:p>
      <text:p text:style-name="alineagroep.end">Ziet de regering het gevaar, dat door de openlijke koppeling van het fonds aan de uitvoerder, pensioendeelnemers eerder geneigd
                     zijn om producten bij de desbetreffende uitvoerder aan te schaffen, zo vragen de leden van de ChristenUnie-fractie. Zo ja,
                     hoe verhoudt dit zich tot de wens van een gelijk speelveld? 
                  </text:p>
      <text:h text:outline-level="2" text:style-name="divisiekop1">2. Administratieve lasten
               </text:h>
      <text:p text:style-name="alineagroep.end">De leden van de VVD- en PVV-fractie vragen of de regering een indicatie kan  geven van de eenmalige nalevingskosten voor sommige
                     verplichtgestelde bedrijfstakpensioenfondsen en pensioenuitvoeringsbedrijven.
                  </text:p>
      <text:p text:style-name="alineagroep">De leden van de PvdA-fractie vragen of de regering kan aangeven welke administratieve gevolgen dit wetsvoorstel heeft voor
                     pensioenfondsen, pensioenuitvoerders, pensioenverzekeraars, uitvoerders en verzekeraars van overige aanvullende financiële
                     producten, werkgevers en werknemers.
                  </text:p>
      <text:p text:style-name="alineagroep.end">Hoe beoordeelt de regering het idee om het Uniform Pensioen Overzicht ieder jaar door het pensioenfonds te laten versturen
                     in plaats van de pensioenuitvoerder en in een zin de uitvoerder van de regeling te noemen? Dit ter transparantie en volledigheid.
                  </text:p>
      <text:h text:outline-level="2" text:style-name="divisiekop1">3. Consultatietraject en toezichttoets
               </text:h>
      <text:p text:style-name="alineagroep.end">De leden van de VVD- en PvdA-fractie vragen of, gegeven de discussie tussen de regering en de Raad van State (mogelijke aanprijzing
                     van  een financieel product, oneerlijke concurrentie tussen aanbieders van financiële producten), de regering het wetsvoorstel
                     nog aan de Autoriteit Financiële Markten (AFM) heeft voorgelegd? Zo, ja, wat was de mening van de AFM in deze? Zo, nee,waarom
                     niet en is de regering bereid alsnog de AFM te consulteren en de uitkomsten van deze consultatie aan de Kamer te sturen?
                  </text:p>
      <text:p text:style-name="algemeen">De leden van de PvdA-fractie vragen of de regering kan aangeven welke reacties uit het pensioenveld niet zijn opgenomen in
                  het wetsvoorstel. Zij vragen de regering ook om toe te lichten waarom deze reacties niet zijn opgenomen.
               </text:p>
      <text:p text:style-name="algemeen">De leden van de D66-fractie zijn van mening dat niet alleen het pensioenveld geconsulteerd moeten worden, maar ook de AFM.
                  Dit omdat de AFM specifieke expertise heeft bij de behartiging consumentenbelangen bij financiële producten. Verder kan een
                  derde partij kan uitsluitsel geven bij de verschillen van inzicht tussen de regering en de Raad van State. De leden van de
                  D66-fractie zijn benieuwd of de regering het voorstel aan de AFM heeft voorgelegd. Zo ja, wat was de reactie van de AFM. Zo
                  nee, is de regering bereid dit alsnog te doen en kunnen de uitkomsten naar de Kamer gestuurd worden?
               </text:p>
      <text:p text:style-name="algemeen">Wat is de reactie van de AFM op dit voorstel, zo willen de leden van de ChristenUnie-fractie weten. Indien dit  niet bekend
                  is, waarom is dit niet gevraagd?
               </text:p>
      <text:p text:style-name="ondertekening">De fungerend voorzitter van de commissie,</text:p>
      <text:p text:style-name="ondertekening.end">Van Gent </text:p>
      <text:p text:style-name="ondertekening">Adjunct-griffier van de commissie,</text:p>
      <text:p text:style-name="ondertekening.end">Esmeij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