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7
               </text:p>
          </table:table-cell>
          <table:table-cell office:value-type="string" table:number-columns-spanned="2" table:style-name="parlementair.kopcel3">
            <text:p text:style-name="headtable.dossiertitel"> Wijziging van de Wet verplichte deelneming in een bedrijfstakpensioenfonds 2000 en de Wet verplichte beroepspensioenregeling
            in verband met wijziging van de markt- en overheidbepaling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78615-d27e118"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alineagroep.end">Hieronder zijn opgenomen het advies van de Raad van State d.d. 30 juni 2010 en het nader rapport d.d. 3 september 2010, aangeboden
                     aan de Koningin door de minister van Sociale Zaken en Werkgelegenheid. Het advies van de Raad van State is cursief afgedrukt.
                  </text:p>
      <text:p text:style-name="algemeen">
                  <text:span text:style-name="cur">Bij Kabinetsmissive van 3 juni 2010, no. 10.001548, heeft Uwe Majesteit, op voordracht van de Minister van Sociale Zaken en
                     Werkgelegenheid, bij de Raad van State ter overweging aanhangig gemaakt het voorstel van wet tot wijziging van de Wet verplichte
                     deelneming in een bedrijfstakpensioenfonds 2000 en de Wet verplichte beroepspensioenregeling in verband met wijziging van
                     de markt- en overheidbepalingen, met memorie van toelichting.</text:span>
                  
               </text:p>
      <text:p text:style-name="alineagroep">
                     <text:span text:style-name="cur">Het voorstel strekt tot versoepeling van de artikelen 5 tot en met 7 van de Wet verplichte deelneming in een bedrijfstakpensioenfonds
                        2000 (Wet Bpf 2000) en de overeenkomstige bepalingen in de Wet verplichte beroepspensioenregeling. De belangrijkste wijzigingen
                        van de huidige artikelen 5 tot en met 7 Wet Bpf 2000 zijn de volgende:</text:span>
                     
                  </text:p>
      <text:list text:style-name="list-style-1">
        <text:list-item>
          <text:p text:style-name="list.start">
                           <text:span text:style-name="cur">het verbod op het gebruik van de naam en beeldmerken van het bedrijfstakpensioenfonds in het economisch verkeer wordt ingevolge
                              het gewijzigde artikel 5, eerste lid, Wet Bpf 2000 beperkt tot communicatie met consumenten (en werkgevers) over financiële
                              producten;</text:span>
                           
                        </text:p>
        </text:list-item>
        <text:list-item>
          <text:p text:style-name="list.cont">
                           <text:span text:style-name="cur">de naam en het beeldmerk van het bedrijfstakpensioenfonds mogen, ingevolge het nieuwe artikel 5, derde lid, onder a. Wet Bpf
                              2000, in de richting van consumenten en werkgevers wel worden gebruikt wanneer uitsluitend informatie wordt gegeven over de
                              wijze waarop financiële producten zich verhouden tot een pensioenregeling van het fonds;</text:span>
                           
                        </text:p>
        </text:list-item>
        <text:list-item>
          <text:p text:style-name="list.end">
                           <text:span text:style-name="cur">een pensioenuitvoeringsorganisatie mag ingevolge het nieuwe artikel 6, derde lid, Wet Bpf 2000 bij de uitvoering van een pensioenregeling
                              uitsluitend de naam of het merk van het pensioenfonds gebruiken.</text:span>
                           
                        </text:p>
        </text:list-item>
      </text:list>
      <text:p text:style-name="alineagroep">
                     <text:span text:style-name="cur">Voor de voorgestelde versoepelingen worden in de memorie van toelichting de volgende drie redenen aangevoerd:</text:span>
                     
                  </text:p>
      <text:list text:style-name="list-style-2">
        <text:list-item text:start-value="1">
          <text:p text:style-name="list.start">
                           <text:span text:style-name="cur">informatievoorziening over pensioenen is van steeds groter belang. De huidige bepalingen werpen (te) grote belemmeringen op
                              voor een adequate informatievoorziening <text:note text:id="ID-78615-d27e165" text:note-class="footnote"><text:note-citation text:label="2">2</text:note-citation><text:note-body><text:p> In dit verband kan nog worden opgemerkt dat een aantal bedrijfstakpensioenfondsen is beboet wegens overtreding van het huidige
                  artikel 5 Wet Bpf 2000 (zie de uitspraken College van Beroep voor het bedrijfsleven van 1 april 2008, AB 2010, nr. 142 en
                  verder).
               </text:p></text:note-body></text:note> over producten die rondom het tweede pijlerpensioen kunnen worden georganiseerd;</text:span>
                           
                        </text:p>
        </text:list-item>
        <text:list-item text:start-value="2">
          <text:p text:style-name="list.cont">
                           <text:span text:style-name="cur">pensioenuitvoeringsbedrijven hebben de behoefte zich te profileren op de markt. Indien zij niet kunnen vermelden voor welke
                              fondsen zij actief zijn, wordt dit bemoeilijkt;</text:span>
                           
                        </text:p>
        </text:list-item>
        <text:list-item text:start-value="3">
          <text:p text:style-name="list.end">
                           <text:span text:style-name="cur">de huidige markt- en overheidbepalingen hebben ook betrekking op situaties waarin de markt- en overheidproblematiek in het
                              geheel niet speelt.</text:span>
                           
                        </text:p>
        </text:list-item>
      </text:list>
      <text:p text:style-name="alineagroep.end">
                     <text:span text:style-name="cur">De Raad van State onderschrijft de strekking van het wetsvoorstel, maar maakt een opmerking met betrekking tot het voorgestelde
                        artikel 5, derde lid, onder a, Wet Bpf 2000. Hij is van oordeel dat in verband daarmee enige aanpassing van het voorstel wenselijk
                        is.</text:span>
                     
                  </text:p>
      <text:p text:style-name="alineagroep">Blijkens de mededeling van de Directeur van Uw Kabinet van 3 juni 2010, nr. 10.001548, machtigde Uwe Majesteit de Raad van
                     State zijn advies inzake het bovenvermelde voorstel van wet rechtstreeks aan mij te doen toekomen.
                  </text:p>
      <text:p text:style-name="alineagroep.end">Dit advies, gedateerd 30 juni 2010, nr. W12.10.0204/III, bied ik U hierbij aan.</text:p>
      <text:p text:style-name="alineagroep">De Raad van State heeft enkele opmerkingen, alsmede redactionele kanttekeningen gemaakt.</text:p>
      <text:p text:style-name="alineagroep.end">Naar aanleiding van het advies van de Raad van State merkt het kabinet het volgende op.</text:p>
      <text:p text:style-name="algemeen">Voorgesteld artikel 5, derde lid, onder a, Wet Bpf 2000</text:p>
      <text:p text:style-name="algemeen">De Raad merkt op dat het doel van het voorgestelde artikel 5, derde lid, onder a, Wet Bpf 2000 – verbetering van de informatievoorziening
                  aan een individuele deelnemer – niet zonder meer wordt gediend. Voorts is de Raad van oordeel dat de verruiming van het verbod
                  in het zojuist vermelde artikel het risico inhoudt dat met deze uitzondering het verbod van het eerste lid wordt uitgehold
                  en niet valt uit te sluiten dat dit kan leiden tot oneerlijke concurrentie.
               </text:p>
      <text:p text:style-name="alineagroep">Hoewel – zoals de Raad terecht opmerkt – het gewijzigde artikel 5 niet volstaat om «op maat» een aanvullende pensioenvoorziening
                     te kunnen aanbieden, draagt het voorgestelde artikel 5, derde lid, onder a, Wet Bpf 2000 bij aan vergroting van het pensioenbewustzijn
                     van deelnemers. Het is een stap in de richting van het tot stand komen van aanvullende pensioenvoorzieningen als deelnemers
                     dat wensen. De reden daarvoor ligt daarin dat vermelding van de fondsnaam in uitingen van aanbieders van financiële producten,
                     leidt tot meer herkenning bij deelnemers dan zonder die vermelding. Herkenning van de fondsnaam zal vermoedelijk leiden tot
                     het aandachtiger lezen van uitingen van aanbieders van financiële producten. Het verstrekken van een machtiging door deelnemers
                     is een volgende (tussen)stap op weg naar het uiteindelijk aanbieden (en desgewenst afnemen) van een op de fondsregeling aanvullende
                     pensioenvoorziening.
                  </text:p>
      <text:p text:style-name="alineagroep">Daarnaast wordt met dit voorstel bereikt dat de informatieverstrekking aan de deelnemers van verplichtgestelde bedrijfstakpensioenfondsen
                     op het punt van het mogen verwijzen naar de fondsnaam bij het onder de aandacht brengen van aanvullende financiële producten,
                     niet meer achterloopt op de informatieverstrekking aan deelnemers van andere pensioenuitvoerders. Het is wenselijk dit verschil
                     weg te nemen.
                  </text:p>
      <text:p text:style-name="alineagroep.end">Overigens is het voorgestelde artikel 5, derde lid, onder a, Wet Bpf 2000 niet het enige of het meest ultieme instrument om
                     de informatieverstrekking aan deelnemers te verbeteren. Ook andere instrumenten dragen daaraan bij, zoals het uniform pensioenoverzicht
                     en het Pensioenregister.
                  </text:p>
      <text:p text:style-name="alineagroep"><text:span text:style-name="cur">1. Het voorgestelde artikel 5, derde lid, onder a, Wet Bpf 2000 regelt dat de naam en het beeldmerk van het bedrijfstakpensioenfonds
                        bij het geven van informatie aan consumenten en werkgevers mogen worden gebruikt, wanneer die informatie uitsluitend betrekking
                        heeft op de wijze waarop de aangeboden financiële producten zich verhouden tot de pensioenregeling van het fonds.</text:span></text:p>
      <text:p text:style-name="alineagroep.end">
                     <text:span text:style-name="cur">Volgens de toelichting vormt het een belangrijke belemmering dat bij het onder de aandacht brengen van een financieel product
                        niet mag worden vermeld hoe het product zich verhoudt tot de pensioenregeling, waardoor de deelnemer minder goed kan worden
                        geïnformeerd.<text:note text:id="ID-78615-d27e252" text:note-class="footnote"><text:note-citation text:label="3">3</text:note-citation><text:note-body><text:p> Overigens zij erop gewezen dat het hier gaat om algemene informatie over de verhouding tussen een financieel product en een
                  pensioenregeling. Voor op de individuele persoon toegesneden informatie is toestemming van de betrokkene zelf noodzakelijk.
                  Het voorgestelde artikel 6, vierde lid, Wet Bpf 2000, voorziet hierin.
               </text:p></text:note-body></text:note> Het kunnen vermelden van de namen van verplichtgestelde bedrijfstakpensioenfondsen kan volgens de toelichting de toegevoegde
                        waarde van die informatie vergroten en op die manier bijdragen aan vergroting van het pensioenbewustzijn. Het voorstel wordt
                        daarbij in zoverre gepresenteerd als informatieverstrekking ten behoeve van de deelnemer, in aanvulling op het pensioenoverzicht
                        en het pensioenregister.<text:note text:id="ID-78615-d27e261" text:note-class="footnote"><text:note-citation text:label="4">4</text:note-citation><text:note-body><text:p> Artikelsgewijs, paragraaf 1.2 en algemeen deel van de toelichting.</text:p></text:note-body></text:note> De deelnemer kan aan de hand daarvan zijn individuele situatie met betrekking tot zijn oudedagsvoorzieningen beoordelen.</text:span>
                     
                  </text:p>
      <text:p text:style-name="alineagroep">
                     <text:span text:style-name="cur">In de toelichting wordt vermeld dat de gedachte hierachter is, dat deelnemers bekend zijn met de naam van hun eigen pensioenfonds
                        en dat informatie over mogelijke aanvullingen op het tweede pijlerpensioen bij hen tot herkenning zal leiden en hen meer zal
                        aanzetten tot nadenken over dergelijke aanvullingen, als de naam van het fonds in die informatie staat.<text:note text:id="ID-78615-d27e275" text:note-class="footnote"><text:note-citation text:label="5">5</text:note-citation><text:note-body><text:p> Artikelsgewijze toelichting, paragraaf 1.2.</text:p></text:note-body></text:note> Hieruit blijkt naar het oordeel van de Raad dat het niet zozeer gaat om het geven van voorlichting aan betrokkene over de
                        situatie aangaande zijn oudedagsvoorzieningen of de relatie van financiële producten tot een pensioenregeling, maar om het
                        aanprijzen van financiële producten door middel van commerciële informatie (reclame) over een financieel product. Daarbij
                        merkt de Raad op dat een aanbieder van financiële producten niet kan voorzien in adequate voorlichting aan de betrokkene,
                        omdat hij alleen over algemeen beschikbare informatie, zoals het pensioenreglement van een pensioenfonds, kan beschikken.
                        Hij heeft niet de beschikking over gegevens aangaande de individuele situatie van de betrokkene. In zoverre is adequate aanvullende
                        informatievoorziening als hiervoor bedoeld, toegesneden op de betrokkene, niet mogelijk. Op grond van het voorgestelde artikel
                        6, vierde lid, Wet Bpf 2000, kan een deelnemer het pensioenfonds machtigen zijn gegevens aan een aan te wijzen derde te verstrekken.
                        Eerst als die toestemming is verleend, kan een aanbieder van financiële producten vervolgens desgewenst een advies op maat
                        vaststellen.</text:span></text:p>
      <text:p text:style-name="alineagroep">
                     <text:span text:style-name="cur">Blijkens het vorenstaande wordt met het voorgestelde artikel 5, derde lid, onder a, Wet Bpf 2000 het daarmee volgens de toelichting
                        beoogde doel, verbetering van de informatievoorziening aan een individuele betrokkene, niet zonder meer gediend. Voorts is
                        de Raad van oordeel dat de verruiming van het verbod in artikel 5, derde lid, onder a, Wet Bpf 2000 het risico inhoudt dat
                        met deze uitzondering het verbod van het eerste lid wordt uitgehold en niet valt uit te sluiten dat dit kan leiden tot oneerlijke
                        concurrentie tussen aanbieders van financiële producten die dienen als aanvulling op de verplichte pensioenregeling.</text:span>
                     
                  </text:p>
      <text:p text:style-name="alineagroep.end">
                     <text:span text:style-name="cur">De Raad adviseert het voorgestelde artikel 5, derde lid, onder a. Wet Bpf 2000, nader te bezien.</text:span>
                     
                  </text:p>
      <text:p text:style-name="alineagroep">Het oordeel van de Raad dat het voorgestelde artikel 5, derde lid, onder a, Wet Bpf 2000 het verbod van het eerste lid uitholt
                     en mogelijk leidt tot oneerlijke concurrentie, wordt niet gedeeld. Ten eerste staat de mogelijkheid van naamsgebruik open
                     voor alle aanbieders van financiële producten (gelijk speelveld). Daarbij gelden voor allen dezelfde voorwaarden. Zo mag een
                     aanbieder van financiële producten alleen algemeen toegankelijke informatie over de fondsregeling gebruiken bij het onder
                     de aandacht brengen van de eigen producten. Van hun kant moeten verplichtgestelde bedrijfstakpensioenfondsen gelijke voorwaarden
                     hanteren voor alle aanbieders van reclame-uitingen in informatiedragers van het bedrijfstakpensioenfonds.
                  </text:p>
      <text:p text:style-name="alineagroep">Daarnaast draagt het voorstel op een aantal punten bij aan een aanscherping van het gelijke speelveld. Zo zij verwezen naar
                     het voorgestelde artikel 6, derde lid, Wet Bpf 2000, op grond waarvan bij de uitvoering van de fondsregeling alleen de naam
                     van het fonds mag worden gebruikt. Ten slotte wordt in de markt- en overheidbepalingen de categorie werkgevers toegevoegd.
                     In de markt- en overheidbepalingen wordt onder consument eveneens de werkgever begrepen omdat ook zij producten afnemen als
                     verzekeringnemer en kunnen fungeren als doorgeefluik aan hun werknemers, met werknemers als verzekeringnemers.
                  </text:p>
      <text:p text:style-name="alineagroep.end">Het bovenstaande beperkt in de ogen van de regering het risico op directe en indirecte associatie tussen een verplichtgesteld
                     bedrijfstakpensioenfonds en een daaraan gelieerde verzekeraar.
                  </text:p>
      <text:p text:style-name="algemeen"><text:span text:style-name="cur">2. Voor redactionele kanttekeningen verwijst de Raad naar de bij het advies behorende bijlage.</text:span></text:p>
      <text:p text:style-name="algemeen">De redactionele opmerkingen van de Raad van State zijn verwerkt.</text:p>
      <text:p text:style-name="algemeen">
                  <text:span text:style-name="cur">De Raad van State geeft U in overweging het voorstel van wet te zenden aan de Tweede Kamer der Staten-Generaal, nadat met
                     het vorenstaande rekening zal zijn gehouden.</text:span>
                  
               </text:p>
      <text:p text:style-name="alineagroep">
                     <text:span text:style-name="cur">De waarnemend Vice-President van de Raad van State,</text:span>
                     
                  </text:p>
      <text:p text:style-name="alineagroep.end"><text:span text:style-name="cur">P. van Dijk</text:span></text:p>
      <text:p text:style-name="algemeen">Ik moge U verzoeken het hierbij gevoegde gewijzigde voorstel van wet en de gewijzigde memorie van toelichting aan de Tweede
                  Kamer der Staten-Generaal te zenden.
               </text:p>
      <text:p text:style-name="ondertekening">De Minister van Sociale Zaken en Werkgelegenheid,</text:p>
      <text:p text:style-name="ondertekening.end">J. P. H. Donner </text:p>
      <text:h text:outline-level="2" text:style-name="bijlage_kop">Bijlage bij het advies van de Raad van State betreffende no. W12.10.0204/111 met redactionele kanttekeningen die de Raad in
                     overweging geeft.
                  </text:h>
      <text:list text:style-name="list-style-3">
        <text:list-item>
          <text:p text:style-name="list.start">Artikel III (overgangsrecht) en artikel IV (inwerkingtreding) beter op elkaar afstemmen.
                        </text:p>
        </text:list-item>
        <text:list-item>
          <text:p text:style-name="list.end">De opbouw van de toelichting in overeenstemming brengen met aanwijzing 211 en verder van de Aanwijzingen voor de regelgeving.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77,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