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4-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76<text:tab/>Voorstel van wet van de leden Van der Ham, Van Miltenburg, Klijnsma, Jasper van Dijk en Van Gent tot wijziging van de Algemene wet gelijke behandeling in verband met het annuleren van de enkele-feitconstructie in artikel 5, tweede lid, artikel 6a, tweede lid, en artikel 7, tweede lid, van de Algemene wet gelijke behandeling</text:h>
      <text:h text:style-name="ifm_p_font.bold_size.9.06pt_mt.18.8mm_indent.-58.5mm_ifm" text:outline-level="1">Nr. 4<text:tab/>BRIEF VAN HET LID BERGKAMP</text:h>
      <text:p text:style-name="ifm_p_mt.3.76mm_ifm">Aan de Voorzitter van de Tweede Kamer der Staten-Generaal,</text:p>
      <text:p text:style-name="ifm_p_mt.3.76mm_ifm">Den Haag, 7 mei 2013</text:p>
      <text:p text:style-name="ifm_p_mt.3.76mm_ifm">Hierbij deel ik u mee dat, mede gelet op het vertrek van de leden Van der Ham, Klijnsma en Van Gent uit de Kamer, ondergetekende en de leden Venrooy-Van Ark, Yücel, Jasper van Dijk en Klaver de verdediging van dit voorstel zullen voortzetten.</text:p>
      <text:p text:style-name="ifm_p_mt.5.08mm_ifm"><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76, nr. 4<text:tab/><text:page-number text:select-page="current"/></text:p>
      </style:footer>
    </style:master-page>
    <style:master-page xmlns:sdu-fn="http://schema.sdu.nl/2011/07/functions" style:name="Landscape" style:page-layout-name="landscape-margin-text">
      <style:footer>
        <text:p text:style-name="footer">Tweede Kamer, vergaderjaar 2012-2013, 32 4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enrooy–Van Ark, Yücel, Jasper van Dijk en Klaver tot wijziging van de Algemene wet gelijke behandeling in verband met het annuleren van de enkele-feitconstructie in de Algemene wet gelijke behandeling; Brief lid / fractie; Brief van het lid Bergkamp inzake overname van de verdediging van het initiatiefvoorstel</dc:title>
    <meta:user-defined meta:name="OVERHEIDop.ParlID/DC.identifier">kst-32476-4-n1</meta:user-defined>
    <meta:user-defined meta:name="OVERHEIDop.ondernummer">4</meta:user-defined>
    <meta:user-defined meta:name="DCTERMS.W3CDTF/DCTERMS.available">2013-05-07</meta:user-defined>
    <meta:user-defined meta:name="OVERHEIDop.KamerstukTypen/DC.type">Brief</meta:user-defined>
    <meta:user-defined meta:name="OVERHEIDop.dossiernummer">32476</meta:user-defined>
    <meta:user-defined meta:name="OVERHEIDop.documenttitel">Brief van het lid Bergkamp inzake overname van de verdediging van het initiatiefvoorstel</meta:user-defined>
    <meta:user-defined meta:name="OVERHEIDop.Parlementair/DC.type">Kamerstuk</meta:user-defined>
    <meta:user-defined meta:name="OVERHEIDop.indiener">T. Venrooy-van Ark</meta:user-defined>
    <meta:user-defined meta:name="OVERHEIDop.indiener">K. Yücel</meta:user-defined>
    <meta:user-defined meta:name="OVERHEIDop.indiener">J.J. (Jasper) van Dijk</meta:user-defined>
    <meta:user-defined meta:name="OVERHEIDop.indiener">J.F. Klaver</meta:user-defined>
    <meta:user-defined meta:name="OVERHEIDop.indiener">V.A. Bergkamp</meta:user-defined>
    <meta:user-defined meta:name="OVERHEIDop.vergaderjaar">2012-2013</meta:user-defined>
    <meta:user-defined meta:name="OVERHEIDop.dossiertitel">Voorstel van wet van de leden Bergkamp, Venrooy–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enrooy–Van Ark, Yücel, Jasper van Dijk en Klaver tot wijziging van de Algemene wet gelijke behandeling in verband met het annuleren van de enkele-feitconstructie in de Algemene wet gelijke behandeling; Brief lid / fractie; Brief van het lid Bergkamp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3-05-07</meta:user-defined>
    <meta:user-defined meta:name="OVERHEID.Informatietype/DC.type">officiële publicatie</meta:user-defined>
    <meta:user-defined meta:name="OVERHEID.TaxonomieBeleidsagenda/OVERHEID.category">Recht | Staatsrecht</meta:user-defined>
    <meta:user-defined meta:name="OVERHEIDop.versieInformatie">Herdruk</meta:user-defined>
  </office:meta>
</office:document-meta>
</file>