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de Uitleveringswet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mogelijkheden tot opsporing en vervolging van internationale
                     misdrijven te verrui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an artikel 4a van het Wetboek van Strafrecht wordt een lid toegevoegd, luidende:</text:p>
      <text:section text:name="artikeltekst.d3182e162" text:style-name="wijziging.block">
        <text:list text:style-name="list-style-1">
          <text:list-item text:start-value="4">
            <text:p text:style-name="list.single"> De Nederlandse strafwet is voorts toepasselijk op ieder tegen wie de strafvervolging door Nederland is overgenomen van een
                                 krachtens verdrag of besluit van een volkenrechtelijke organisatie ingesteld internationaal gerecht.
                              </text:p>
          </text:list-item>
        </text:list>
      </text:section>
      <text:h text:outline-level="2" text:style-name="wijzig-artikel_kop">ARTIKEL II
                  </text:h>
      <text:p text:style-name="wat">Na artikel 552ii van het Wetboek van Strafvordering wordt een paragraaf ingevoegd, luidende: </text:p>
      <text:section text:name="wijzig-divisie.d3182e187" text:style-name="wijzig-divisie">
        <text:h text:outline-level="3" text:style-name="wijzig-divisie_kop">§ 2b. Overname van strafvervolging van een internationaal gerecht
                        </text:h>
        <text:h text:outline-level="4" text:style-name="artikel_kop">Artikel 552iia
                           </text:h>
        <text:list text:style-name="list-style-2">
          <text:list-item text:start-value="1">
            <text:p text:style-name="list.start"> Onze Minister van Veiligheid en Justitie beslist over een van een internationaal gerecht afkomstig verzoek tot het instellen
                                    van een strafvervolging.
                                 </text:p>
          </text:list-item>
          <text:list-item text:start-value="2">
            <text:p text:style-name="list.end"> De officier van justitie die rechtstreeks van een internationaal gerecht een verzoek ontvangt tot het instellen van een strafvervolging,
                                    zendt dat verzoek met de daarbij gevoegde stukken aan Onze Minister van Veiligheid en Justitie.
                                 </text:p>
          </text:list-item>
        </text:list>
        <text:h text:outline-level="4" text:style-name="artikel_kop">Artikel 552iib
                           </text:h>
        <text:p text:style-name="artikel">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
                           </text:p>
        <text:h text:outline-level="4" text:style-name="artikel_kop">Artikel 552iic
                           </text:h>
        <text:p text:style-name="artikel">Tenzij Onze Minister van Veiligheid en Justitie reeds aanstonds van oordeel is dat het verzoek tot strafvervolging niet voor
                              inwilliging in aanmerking komt, zendt hij het verzoek met de daarbij gevoegde stukken voor advies aan de officier van justitie
                              bij het landelijk parket.
                           </text:p>
        <text:h text:outline-level="4" text:style-name="artikel_kop">Artikel 552iid
                           </text:h>
        <text:list text:style-name="list-style-3">
          <text:list-item text:start-value="1">
            <text:p text:style-name="list.start"> Zo spoedig mogelijk na de ontvangst van het advies van de officier van justitie neemt Onze Minister van Veiligheid en Justitie
                                    een beslissing, waarbij het verzoek tot het instellen van een strafvervolging wordt ingewilligd dan wel afgewezen.
                                 </text:p>
          </text:list-item>
          <text:list-item text:start-value="2">
            <text:p text:style-name="list.cont"> Hij geeft van zijn beslissing kennis aan het internationaal gerecht waarvan het verzoek is uitgegaan en aan de officier van
                                    justitie.
                                 </text:p>
          </text:list-item>
          <text:list-item text:start-value="3">
            <text:p text:style-name="list.end"> Hij stelt het internationaal gerecht ook in kennis van de uitkomst van de strafvervolging die naar aanleiding van het verzoek
                                    is ingesteld.
                                 </text:p>
          </text:list-item>
        </text:list>
        <text:h text:outline-level="4" text:style-name="artikel_kop">Artikel 552iie
                           </text:h>
        <text:p text:style-name="artikel">De artikelen 552dd en 552gg, eerste lid, zijn van overeenkomstige toepassing bij de overname van strafvervolging van een internationaal
                              gerecht.
                           </text:p>
      </text:section>
      <text:h text:outline-level="2" text:style-name="wijzig-artikel_kop">ARTIKEL III
                  </text:h>
      <text:p text:style-name="wat">De Wet internationale misdrijven wordt als volgt gewijzigd:</text:p>
      <text:p text:style-name="lid"><text:span text:style-name="lidnr">A<text:tab/></text:span></text:p>
      <text:p text:style-name="wat">Aan artikel 1 wordt een lid toegevoegd, luidende:</text:p>
      <text:section text:name="artikeltekst.d3182e304" text:style-name="wijziging.block">
        <text:list text:style-name="list-style-4">
          <text:list-item text:start-value="4">
            <text:p text:style-name="list.single"> Met een in deze wet omschreven misdrijf wordt gelijkgesteld een van de misdrijven omschreven in de artikelen 131 tot en met
                                    134, 140, 189, 416 tot en met 417bis en 420bis tot en met 420quater van het Wetboek van Strafrecht, indien het strafbare feit
                                    waarvan in die artikelen gesproken wordt, betrekking heeft op een misdrijf omschreven in de artikelen 3 tot en met 8a van
                                    deze wet.
                                 </text:p>
          </text:list-item>
        </text:list>
      </text:section>
      <text:p text:style-name="lid"><text:span text:style-name="lidnr">B<text:tab/></text:span></text:p>
      <text:p text:style-name="wat">Artikel 2 wordt als volgt gewijzigd:</text:p>
      <text:p text:style-name="wat-labeled">1. Het tweede lid vervalt.
                        </text:p>
      <text:p text:style-name="wat-labeled">2. Het derde lid wordt vernummerd tot tweede lid.
                        </text:p>
      <text:p text:style-name="lid"><text:span text:style-name="lidnr">C<text:tab/></text:span></text:p>
      <text:p text:style-name="wat">In artikel 9, eerste en tweede lid, wordt telkens na «§ 2» ingevoegd: en in artikel 1, vierde lid,.</text:p>
      <text:p text:style-name="lid"><text:span text:style-name="lidnr">D<text:tab/></text:span></text:p>
      <text:p text:style-name="wat">Aan artikel 21 wordt een lid toegevoegd, luidende:</text:p>
      <text:section text:name="artikeltekst.d3182e368" text:style-name="wijziging.block">
        <text:list text:style-name="list-style-5">
          <text:list-item text:start-value="4">
            <text:p text:style-name="list.single"> Artikel 2 is van toepassing op het misdrijf genocide dat is begaan op of na 24 oktober 1970.
                                 </text:p>
          </text:list-item>
        </text:list>
      </text:section>
      <text:p text:style-name="lid"><text:span text:style-name="lidnr">E<text:tab/></text:span></text:p>
      <text:p text:style-name="wat">Na artikel 21 wordt een artikel ingevoegd, luidende:</text:p>
      <text:section text:name="artikel.d3182e395" text:style-name="wijziging.block">
        <text:h text:outline-level="3" text:style-name="artikel_kop">Artikel 21a
                           </text:h>
        <text:p text:style-name="artikel">In geval van strafvervolging voor een van de in deze wet, de Uitvoeringswet folteringverdrag, de Uitvoeringswet genocideverdrag,
                              dan wel de Wet oorlogsstrafrecht omschreven misdrijven begaan voor 1 april 1995, zijn de bepalingen van het Wetboek van Strafvordering
                              betreffende het slachtoffer en de benadeelde partij van toepassing.
                           </text:p>
      </text:section>
      <text:h text:outline-level="2" text:style-name="wijzig-artikel_kop">ARTIKEL IV
                  </text:h>
      <text:p text:style-name="wat">De Wet overlevering inzake oorlogsmisdrijven wordt als volgt gewijzigd:</text:p>
      <text:p text:style-name="lid"><text:span text:style-name="lidnr">A<text:tab/></text:span></text:p>
      <text:p text:style-name="wat">De artikelen 1 tot en met 7 komen te luiden:</text:p>
      <text:section text:name="artikel.d3182e425" text:style-name="wijziging.block">
        <text:h text:outline-level="3" text:style-name="artikel_kop">Artikel 1
                           </text:h>
        <text:list text:style-name="list-style-6">
          <text:list-item text:start-value="1">
            <text:p text:style-name="list.start"> Deze wet is mede van toepassing in de openbare lichamen Bonaire, Sint Eustatius en Saba.
                                 </text:p>
          </text:list-item>
          <text:list-item text:start-value="2">
            <text:p text:style-name="list.cont"> Onverminderd het bepaalde in met andere staten gesloten verdragen, kunnen personen aan een andere staat worden overgeleverd
                                    ter zake van één van de misdrijven omschreven in de Wet internationale misdrijven, indien het feit een schending oplevert
                                    van:
                                 </text:p>
            <text:list>
              <text:list-item text:start-value="1">
                <text:p text:style-name="list.cont">het op 9 december 1948 te Parijs tot stand gekomen Verdrag inzake de voorkoming en de bestraffing van genocide (Trb. 1960, 32);
                                       </text:p>
              </text:list-item>
              <text:list-item text:start-value="2">
                <text:p text:style-name="list.cont">het op 12 augustus 1949 te Genève tot stand gekomen Verdrag van Genève voor de verbetering van het lot der gewonden en zieken,
                                          zich bevindende bij de strijdkrachten te velde (Trb. 1951, 72);
                                       </text:p>
              </text:list-item>
              <text:list-item text:start-value="3">
                <text:p text:style-name="list.cont">het op 12 augustus 1949 te Genève tot stand gekomen Verdrag van Genève voor de verbetering van het lot der gewonden, zieken
                                          en schipbreukelingen van de strijdkrachten ter zee (Trb. 1951, 73);
                                       </text:p>
              </text:list-item>
              <text:list-item text:start-value="4">
                <text:p text:style-name="list.cont">het op 12 augustus 1949 te Genève tot stand gekomen Verdrag van Genève betreffende de behandeling van krijgsgevangenen (Trb. 1951, 74);
                                       </text:p>
              </text:list-item>
              <text:list-item text:start-value="5">
                <text:p text:style-name="list.cont">het op 12 augustus 1949 te Genève tot stand gekomen Verdrag van Genève betreffende de bescherming van burgers in oorlogstijd
                                          (Trb. 1951, 75);
                                       </text:p>
              </text:list-item>
              <text:list-item text:start-value="6">
                <text:p text:style-name="list.cont">het op 8 juni 1977 te Bern tot stand gekomen Aanvullend Protocol bij de Verdragen van Genève van 12 augustus 1949 betreffende
                                          de bescherming van de slachtoffers van internationale gewapende conflicten (Protocol I) (Trb. 1980, 87);
                                       </text:p>
              </text:list-item>
              <text:list-item text:start-value="7">
                <text:p text:style-name="list.cont">het op 8 juni 1977 te Bern tot stand gekomen Aanvullend Protocol bij de Verdragen van Genève van 12 augustus 1949 betreffende
                                          de bescherming van de slachtoffers van niet-internationale gewapende conflicten (Protocol II) (Trb. 1980, 88);
                                       </text:p>
              </text:list-item>
              <text:list-item text:start-value="8">
                <text:p text:style-name="list.cont">het op 10 december 1984 te New York tot stand gekomen Verdrag tegen foltering en andere wrede, onmenselijke of onterende behandeling
                                          of bestraffing (Trb. 1985, 69);
                                       </text:p>
              </text:list-item>
              <text:list-item text:start-value="9">
                <text:p text:style-name="list.cont">het op 26 maart 1999 te ’s-Gravenhage tot stand gekomen Tweede Protocol bij het Haagse Verdrag van 1954 inzake de bescherming
                                          van culturele goederen in geval van een gewapend conflict van 26 maart 1999 (Trb. 1999, 107);
                                       </text:p>
              </text:list-item>
              <text:list-item text:start-value="10">
                <text:p text:style-name="list.end">het op 10 december 2006 te New York tot stand gekomen Internationaal Verdrag inzake de bescherming van alle personen tegen gedwongen verdwijning (Trb. 2008, 173).
                                       </text:p>
              </text:list-item>
            </text:list>
          </text:list-item>
        </text:list>
      </text:section>
      <text:section text:name="artikel.d3182e567" text:style-name="wijziging.block">
        <text:h text:outline-level="3" text:style-name="artikel_kop">Artikel 2
                           </text:h>
        <text:p text:style-name="artikel">De overlevering aan een andere staat kan slechts geschieden, indien deze partij is bij het geschonden verdrag.</text:p>
      </text:section>
      <text:section text:name="artikel.d3182e577" text:style-name="wijziging.block">
        <text:h text:outline-level="3" text:style-name="artikel_kop">Artikel 3
                           </text:h>
        <text:list text:style-name="list-style-7">
          <text:list-item text:start-value="1">
            <text:p text:style-name="list.start"> Personen van wie de overlevering overeenkomstig artikel 1 door een andere staat wordt verzocht, kunnen, voor zover zij zich
                                    niet reeds in verzekerde bewaring bevinden, worden aangehouden.
                                 </text:p>
          </text:list-item>
          <text:list-item text:start-value="2">
            <text:p text:style-name="list.cont"> Het bevel van aanhouding moet hun binnen tweemaal vierentwintig uren worden betekend.
                                 </text:p>
          </text:list-item>
          <text:list-item text:start-value="3">
            <text:p text:style-name="list.cont"> De op en bij hen zijnde voorwerpen kunnen worden in beslag genomen.
                                 </text:p>
          </text:list-item>
          <text:list-item text:start-value="4">
            <text:p text:style-name="list.cont"> Binnen vierentwintig uren na de aanhouding wordt daarvan kennis gegeven aan de officier van justitie bij het arrondissementsparket
                                    te ‘s-Gravenhage.
                                 </text:p>
          </text:list-item>
          <text:list-item text:start-value="5">
            <text:p text:style-name="list.end"> Het vierde lid blijft buiten toepassing indien de aanhouding in de openbare lichamen Bonaire, Sint Eustatius en Saba heeft
                                    plaatsgevonden. In dat geval wordt de officier van justitie bij het arrondissementsparket te Amsterdam binnen vierentwintig
                                    uren na de aanhouding daarvan kennis gegeven.
                                 </text:p>
          </text:list-item>
        </text:list>
      </text:section>
      <text:section text:name="artikel.d3182e627" text:style-name="wijziging.block">
        <text:h text:outline-level="3" text:style-name="artikel_kop">Artikel 4
                           </text:h>
        <text:list text:style-name="list-style-8">
          <text:list-item text:start-value="1">
            <text:p text:style-name="list.start"> Alvorens over een verzoek tot overlevering te beslissen, wordt het advies ingewonnen van de rechtbank te ‘s-Gravenhage.
                                 </text:p>
          </text:list-item>
          <text:list-item text:start-value="2">
            <text:p text:style-name="list.cont"> De rechtbank beslist bij zijn advies, welke van de in beslag genomen voorwerpen, in geval van overlevering, aan de opgeëiste
                                    persoon zullen worden teruggegeven, en welke, als stukken van overtuiging, zullen worden afgegeven.
                                 </text:p>
          </text:list-item>
          <text:list-item text:start-value="3">
            <text:p text:style-name="list.cont"> Overlevering vindt in geen geval plaats, indien de rechtbank adviseert de overlevering niet toe te staan.
                                 </text:p>
          </text:list-item>
          <text:list-item text:start-value="4">
            <text:p text:style-name="list.end"> Voor de toepassing van de voorgaande leden treedt de rechtbank te Amsterdam in de plaats van het Gerecht in eerste aanleg
                                    van Bonaire, Sint Eustatius en Saba, indien dat gerecht bevoegd is tot kennisneming van het misdrijf, ter zake waarvan de
                                    overlevering is aangevraagd.
                                 </text:p>
          </text:list-item>
        </text:list>
      </text:section>
      <text:section text:name="artikel.d3182e669" text:style-name="wijziging.block">
        <text:h text:outline-level="3" text:style-name="artikel_kop">Artikel 5
                           </text:h>
        <text:list text:style-name="list-style-9">
          <text:list-item text:start-value="1">
            <text:p text:style-name="list.start"> Onze Minister van Veiligheid en Justitie kan toestemming verlenen tot het over Nederlands grondgebied vervoeren van een persoon
                                    wiens overlevering ter zake van één van de in artikel 1 genoemde misdrijven door een andere staat aan een derde staat is toegestaan.
                                 </text:p>
          </text:list-item>
          <text:list-item text:start-value="2">
            <text:p text:style-name="list.cont"> Indien het vervoer plaatsvindt ten behoeve van overlevering aan een derde staat, geldt de voorwaarde dat de toestemming alleen
                                    kan worden gegeven indien die derde staat partij is bij het geschonden verdrag.
                                 </text:p>
          </text:list-item>
          <text:list-item text:start-value="3">
            <text:p text:style-name="list.end"> Onder Nederlands grondgebied wordt mede verstaan het grondgebied van de openbare lichamen Bonaire, Sint Eustatius en Saba.
                                 </text:p>
          </text:list-item>
        </text:list>
      </text:section>
      <text:section text:name="artikel.d3182e704" text:style-name="wijziging.block">
        <text:h text:outline-level="3" text:style-name="artikel_kop">Artikel 6
                           </text:h>
        <text:p text:style-name="artikel">De artikelen 4, 5, 8 tot en met 10, 12 tot en met 47 en 51 tot en met 60 van de Uitleveringswet zijn van overeenkomstige toepassing,
                              met dien verstande dat de voorlopige aanhouding ook kan worden bevolen in gevallen waarin de mogelijkheid daartoe niet bij
                              verdrag is voorzien.
                           </text:p>
      </text:section>
      <text:section text:name="artikel.d3182e714" text:style-name="wijziging.block">
        <text:h text:outline-level="3" text:style-name="artikel_kop">Artikel 7
                           </text:h>
        <text:list text:style-name="list-style-10">
          <text:list-item text:start-value="1">
            <text:p text:style-name="list.start"> De aanvraag tot overlevering betreffende een persoon die zich bevindt in de openbare lichamen Bonaire, Sint Eustatius en
                                    Saba die voor het tijdstip van transitie, bedoeld in artikel 1, onder a, van de Invoeringswet openbare lichamen Bonaire, Sint
                                    Eustatius en Saba, is ingediend en waarover op dat tijdstip nog niet is beslist, wordt behandeld door het vanaf dat tijdstip
                                    bevoegde orgaan en afgehandeld met inachtneming van de bepalingen van deze wet.
                                 </text:p>
          </text:list-item>
          <text:list-item text:start-value="2">
            <text:p text:style-name="list.end"> De persoon, bedoeld in het eerste lid, die voor het tijdstip van transitie, bedoeld in artikel 1, onder a, van de Invoeringswet
                                    openbare lichamen Bonaire, Sint Eustatius en Saba, met het oog op overlevering gedetineerd is, wordt beschouwd als iemand
                                    die krachtens deze wet in bewaring wordt gehouden of in verzekering is gesteld.
                                 </text:p>
          </text:list-item>
        </text:list>
      </text:section>
      <text:p text:style-name="lid"><text:span text:style-name="lidnr">B<text:tab/></text:span></text:p>
      <text:p text:style-name="wat">Artikel 8a vervalt.</text:p>
      <text:h text:outline-level="2" text:style-name="wijzig-artikel_kop">ARTIKEL V
                  </text:h>
      <text:p text:style-name="wat">De Uitleveringswet wordt als volgt gewijzigd:</text:p>
      <text:p text:style-name="lid"><text:span text:style-name="lidnr">A<text:tab/></text:span></text:p>
      <text:p text:style-name="wat">In artikel 51a, tweede lid, vervallen het zesde en het laatste gedachtestreepje, onder vervanging van de puntkomma aan het
                        slot van het voorlaatste gedachtestreepje door een punt.
                     </text:p>
      <text:p text:style-name="lid"><text:span text:style-name="lidnr">B<text:tab/></text:span></text:p>
      <text:p text:style-name="wat">Artikel 61, eerste lid, wordt als volgt gewijzigd:</text:p>
      <text:p text:style-name="wat-labeled">1. Onderdeel a vervalt.
                        </text:p>
      <text:p text:style-name="wat-labeled">2. Onderdelen b en c worden verletterd tot a en b.
                        </text:p>
      <text:h text:outline-level="2" text:style-name="artikel_kop">ARTIKEL V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7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