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de Uitleveringswet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4 oktober 2011</text:p>
          </table:table-cell>
          <table:covered-table-cell/>
        </table:table-row>
      </table:table>
      <text:p text:style-name="algemeen">Met belangstelling heb ik kennis genomen van het verslag van de
                  				vaste commissie voor Veiligheid en Justitie inzake dit voorstel van wet. Ik ben
                  				verheugd te vernemen dat de leden van de fracties van de VVD, de PvdA, de PVV,
                  				het CDA en de SP de voorkoming van straffeloosheid van personen die zich
                  				schuldig hebben gemaakt aan internationale misdrijven als doelstelling van
                  				onderhavig wetsvoorstel onderschrijven. Graag ga ik hieronder in op de door de
                  				verschillende fracties gestelde vragen en naar voren gebrachte punten. Bij de
                  				beantwoording van de gestelde vragen is de indeling van het verslag zo veel
                  				mogelijk aangehouden. Waar dit de duidelijkheid ten goede komt, zijn een aantal
                  				vragen tezamen beantwoord.
               </text:p>
      <text:h text:outline-level="2" text:style-name="divisiekop1">ALGEMEEN
               </text:h>
      <text:h text:outline-level="3" text:style-name="divisiekop2">1. Inleiding
               </text:h>
      <text:p text:style-name="alineagroep">De leden van de VVD-fractie, de PvdA-fractie, de PVV-fractie
                     					 en de SP-fractie vragen naar de kosten die het wetsvoorstel met zich mee kan
                     					 brengen en naar de gevolgen van het wetsvoorstel voor de werklast als gevolg
                     					 van de verruiming van de mogelijkheden tot opsporing en vervolging van
                     					 internationale misdrijven. De in het wetsvoorstel opgenomen regeling strekt er
                     					 veeleer toe een effectievere en efficiëntere vervolging van internationale
                     					 misdrijven mogelijk te maken, dan dat zij het vervolgen van meer verdachten
                     					 beoogt. Zo betekent de voorgestelde verruiming van rechtsmacht met
                     					 terugwerkende kracht voor het misdrijf genocide niet dat een aanzienlijk groter
                     					 aantal vervolgingen kan worden ingesteld. De omstandigheid dat de huidige
                     					 wetgeving het – vanwege de beperktere rechtsmacht – niet mogelijk maakt om
                     					 bepaalde personen te vervolgen voor het misdrijf genocide, betekent namelijk
                     					 niet dat deze personen nu niet vervolgd worden voor andere misdrijven, zoals
                     					 oorlogsmisdrijven of foltering. In de praktijk wordt nagenoeg altijd overgegaan
                     					 tot het instellen van vervolging, maar het misdrijf genocide kan dan niet ten
                     					 laste worden gelegd, terwijl de feiten voor het ten laste leggen van genocide
                     					 wel aanleiding geven. Met het uitbreiden van de rechtsmacht voor genocide wordt
                     					 derhalve een strafvervolging mogelijk die meer recht doet aan de feiten en
                     					 omstandigheden van het geval. Dat is ook voor slachtoffers van belang.
                  </text:p>
      <text:p text:style-name="alineagroep">Het wetsvoorstel maakt het voorts mogelijk om in bepaalde
                     					 gevallen efficiënter dan voorheen te werken. De verruiming van de
                     					 mogelijkheden tot <text:span text:style-name="cur">uitlevering</text:span> van personen die
                     					 verdacht worden van genocide en oorlogsmisdrijven in een niet-internationaal
                     					 gewapend conflict, brengt met zich mee dat de beperkte capaciteit en middelen
                     					 niet meer hoeven te worden ingezet voor een vervolging en berechting van de
                     					 desbetreffende zaak in Nederland. Die capaciteit en middelen kunnen dan
                     					 uiteraard worden ingezet voor zaken waarin wel in Nederland wordt
                     					 vervolgd.
                  </text:p>
      <text:p text:style-name="alineagroep.end">Voor zover het wetsvoorstel de mogelijkheid biedt om
                     					 vervolging in te stellen tegen personen die onder de huidige wetgeving niet
                     					 (kunnen) worden vervolgd, geldt dat de beslissing omtrent vervolging
                     					 uiteindelijk aan het openbaar ministerie is en voorts dat dit dient te worden
                     					 opgevangen binnen de vastgestelde financiële kaders voor het openbaar
                     					 ministerie en de rechtspraak.
                  </text:p>
      <text:p text:style-name="alineagroep">De leden van de VVD-fractie vragen hoe de regering in dit
                     					 verband de rol van het Internationaal Strafhof ziet. Over de rol van het
                     					 Internationaal Strafhof merk ik het volgende op. Aan het Statuut van het
                     					 Internationaal Strafhof ligt het zogenaamde complementariteitsbeginsel ten
                     					 grondslag. Dit betekent dat het Strafhof een bevoegdheid heeft die
                     					 complementair is aan de nationale jurisdicties in strafzaken. Dit houdt in dat
                     					 het Strafhof pas optreedt – dat wil zeggen: rechtsmacht kan uitoefenen –
                     					 indien geen staat bereid is het onderzoek of de vervolging daadwerkelijk uit te
                     					 voeren of geen staat daartoe bij machte is, bijvoorbeeld omdat er in het
                     					 concrete geval geen rechtsmacht is. Het gevolg van de totstandkoming van het
                     					 Internationaal Strafhof is dus niet dat staten de vervolging van internationale
                     					 misdrijven aan dat hof kunnen overlaten. Het is in de eerste plaats aan de
                     					 staten die partij zijn bij het Statuut van het Internationaal Strafhof zelf om
                     					 internationale misdrijven te vervolgen en berechten.
                  </text:p>
      <text:p text:style-name="alineagroep.end">In het geval dat strafvervolging voor het Internationaal
                     					 Strafhof plaatsvindt, kan Nederland op basis van de samenwerkingsbepalingen in
                     					 het Statuut van het Internationaal Strafhof en in de Uitvoeringswet
                     					 Internationaal Strafhof informatie waarover Nederland beschikt met betrekking
                     					 tot beweerdelijk gepleegde internationale misdrijven, aan het Strafhof doen
                     					 toekomen.
                  </text:p>
      <text:p text:style-name="alineagroep">Vrees voor forumshopping, waar deze leden naar vragen, heeft
                     					 de regering niet. Nederland heeft op grond van artikel 2 van de Wet
                     					 internationale misdrijven (Wim) alleen rechtsmacht over buiten Nederland
                     					 gepleegde internationale misdrijven als deze begaan zijn <text:span text:style-name="cur">door</text:span> een Nederlander of <text:span text:style-name="cur">tegen</text:span>
                     					 een Nederlander of, in geval van een verdachte zonder Nederlandse
                     					 nationaliteit, als deze zich in Nederland bevindt. Buiten deze gevallen kan
                     					 Nederland – en dat is wat wordt voorgesteld in dit wetsvoorstel –
                     					 rechtsmacht verkrijgen doordat de strafvervolging wordt overgenomen van een
                     					 internationaal gerecht. Het wetsvoorstel voorziet in de mogelijkheid om de
                     					 strafvervolging van een internationaal gerecht over te nemen, maar schept
                     					 daartoe geen verplichting. Ik kom daar in het onderstaande nog op terug.
                     					 Inherent aan de ernst van de internationale misdrijven is dat niet alleen het
                     					 land waar de misdrijven zijn gepleegd, bevoegd is deze misdrijven te berechten,
                     					 maar ook andere landen dat kunnen zijn. Dit brengt noodzakelijkerwijs mee dat
                     					 een strafproces kan plaatsvinden dat weinig raakvlakken heeft met het land waar
                     					 dat proces wordt gehouden. Het raakvlak met Nederland, zoals dat is neergelegd
                     					 in artikel 2 van de Wim en in de thans voorgestelde aanvulling van artikel 4a
                     					 van het Wetboek van Strafrecht, is dat de verdachte respectievelijk zich in
                     					 Nederland bevindt of dat Nederland heeft ingestemd met de overname van de
                     					 strafvervolging van een internationaal gerecht. Waar een dergelijk raakvlak
                     					 ontbreekt, heeft Nederland geen rechtsmacht en kan daarom geen vervolging in
                     					 Nederland plaatsvinden.
                  </text:p>
      <text:p text:style-name="alineagroep.end">Ook na de thans voorgestelde wetswijziging gaat de
                     					 vergelijking met de in het verleden in België toegepaste ruime
                     					 rechtsmachtregeling ten aanzien van ernstige schendingen van het internationaal
                     					 humanitair recht niet op. In het onderzoeksrapport «Communicerende grondslagen
                     					 van extraterritoriale rechtsmacht», dat op 22 september 2010 aan de Tweede
                     					 Kamer is aangeboden (Kamerstukken II 2010–2011,
                     					 32 500 VI, nr. 3) wordt de
                     					 destijds geldende Belgische wetgeving beschreven. Deze wetgeving werd
                     					 gekenmerkt door de samenloop van twee, in vergelijking met andere landen
                     					 uitzonderlijke omstandigheden: het ontbreken van voorwaarden voor de
                     					 uitoefening van extraterritoriale rechtsmacht, in termen van aanknopingspunten
                     					 met België en de in het Belgische strafprocesrecht voorziene mogelijkheid van
                     					 burgerlijke partijstelling (zie hiervoor blz. 30 e.v. van het
                     					 onderzoeksrapport). Op beide punten is de Belgische wetgeving toen
                     					 gewijzigd.
                  </text:p>
      <text:p text:style-name="algemeen">In antwoord op de vraag van deze leden naar de mogelijkheid van
                  				  een conflict met een andere staat die de vervolging van zijn onderdanen
                  				  onwenselijk acht, merk ik op dat dit een factor is die meegewogen kan worden
                  				  bij de beoordeling van de opportuniteit van een strafvervolging in
                  				  Nederland.
               </text:p>
      <text:p text:style-name="algemeen">Deze leden vragen of een verschil is bij uitlevering tussen
                  				  Nederlandse staatsburgers en personen met een niet-Nederlandse nationaliteit.
                  				  Daartussen is in zoverre een verschil dat op grond van de Uitleveringswet
                  				  (artikel 4) Nederlanders alleen worden uitgeleverd ten behoeve van de
                  				  strafvervolging in een ander land als is gewaarborgd dat zij een eventueel
                  				  opgelegde vrijheidsstraf in Nederland zullen mogen ondergaan. Op grond van de
                  				  regeling in dit wetsvoorstel is deze bepaling ook van toepassing in geval van
                  				  uitlevering ter zake van internationale misdrijven. Overigens merk ik hierbij
                  				  nog op dat onder bepaalde omstandigheden de in artikel 4 bedoelde waarborg ook
                  				  kan worden gevraagd voor vreemdelingen met (langdurig) verblijfsrecht.
               </text:p>
      <text:p text:style-name="alineagroep">Ten slotte vragen deze leden welke knelpunten naar het
                     					 oordeel van het openbaar ministerie met dit wetsvoorstel niet worden opgelost.
                     					 Naar aanleiding van het advies van het openbaar ministerie over het
                     					 conceptwetsvoorstel is het voorstel nog op belangrijke punten aangepast. Het
                     					 wetsvoorstel, zoals ingediend bij de Tweede Kamer, voorzag niet in een
                     					 oplossing voor de volgende door het openbaar ministerie gesignaleerde punten:
                     					 (1) de beperkte mogelijkheden voor slachtoffers van internationale misdrijven
                     					 om zich in een Nederlandse strafzaak effectief te voegen om aanspraak te maken
                     					 op schadevergoeding, en (2) het ontbreken van rechtsmacht over ernstige commune
                     					 misdrijven waar het gaat om verdachten die behoren tot de groep van de
                     					 1F-ers.
                  </text:p>
      <text:p text:style-name="alineagroep.end">Op het tweede punt zal ik in paragraaf 2 ingaan bij de
                     					 beantwoording van de hierover gestelde vraag van de leden van de PVV-fractie.
                     					 Over het eerste punt hebben ook de leden van de PVV-fractie vragen gesteld. Ik
                     					 zal daar nu op ingaan. Het kabinet hecht veel waarde aan de versteviging van de
                     					 positie van slachtoffers in het strafproces. Bij nota van wijziging, die
                     					 tegelijk met deze nota naar aanleiding van het verslag is ingediend, is daarom
                     					 voorzien in een wijziging van de Wet internationale misdrijven met het oog op
                     					 de verbetering van de positie van slachtoffers van internationale misdrijven.
                     					 Voor een nadere toelichting verwijs ik naar de toelichting bij de nota van
                     					 wijziging.
                  </text:p>
      <text:p text:style-name="alineagroep">Het antwoord op de vraag van de leden van de SP-fractie of
                     					 Nederland op het gebied van opsporing en vervolging van oorlogsmisdrijven zich
                     					 de titel «Legal capital of the world» waardig toont, luidt bevestigend.
                     					 Nederland voelt als gastland van verschillende tribunalen en internationale
                     					 hoven in Den Haag een bijzondere taak en verantwoordelijkheid bij het voorkomen
                     					 van straffeloosheid van personen die zich schuldig hebben gemaakt aan
                     					 internationale misdrijven. Dit komt onder meer tot uitdrukking in de
                     					 werkzaamheden van het Team Internationale Misdrijven van het KLPD en de
                     					 officier van justitie bij het landelijk parket belast met de vervolging van
                     					 internationale misdrijven. Bij brief van 5 juli 2011 is over deze
                     					 werkzaamheden en de resultaten daarvan aan de Tweede Kamer gerapporteerd
                     					 (Kamerstukken II 2010–2011, 32
                        					 500 VI, nr. 116).
                  </text:p>
      <text:p text:style-name="alineagroep.end">Wat betreft het uitzetten van vreemdelingen naar Irak en de
                     					 aan Nederland gerichte «interim measures» van het Europees Hof voor de
                     					 Rechten van de Mens verwijs ik naar de brieven van de minister voor Immigratie
                     					 en Asiel van 15 februari 2011 (Kamerstukken II 2010–2011,
                     					 19 637, nr. 1399) en 24 en
                     					 30 november 2010 (Kamerstukken II 2010–2011,
                     					 19 637, nrs. 1375 &amp;
                        					 1376 ).
                  </text:p>
      <text:h text:outline-level="3" text:style-name="divisiekop2">2. Terugwerkende kracht van rechtsmacht voor het misdrijf
                  					 genocide
               </text:h>
      <text:p text:style-name="alineagroep">De leden van de PvdA-fractie vragen naar de aanleiding voor
                     					 het voorstel tot het verlenen van terugwerkende kracht aan rechtsmacht voor het
                     					 misdrijf genocide en waarom dit niet is meegenomen bij de totstandkoming van de
                     					 Wet internationale misdrijven (Wim). De genocidezaken die onder de aandacht
                     					 worden gebracht van het openbaar ministerie hebben in belangrijke mate
                     					 betrekking op feiten die vóór 1 oktober 2003 (de datum van inwerkingtreding
                     					 van de Wim) zijn gepleegd en waarop het rechtsmachtregime van de Uitvoeringswet
                     					 genocideverdrag van toepassing is. Op basis van de Uitvoeringswet
                     					 genocideverdrag – in verbinding met de Wet Oorlogsstrafrecht – heeft
                     					 Nederland alleen rechtsmacht voor genocide voor zover het misdrijf is begaan
                     					 <text:span text:style-name="cur">door</text:span> een Nederlander dan wel <text:span text:style-name="cur">tegen</text:span> een Nederlander. Nu deze situaties zich
                     					 redelijkerwijs niet snel voordoen in het geval van de genocide van 1994 in
                     					 Rwanda, heeft dit tot gevolg dat het openbaar ministerie de hier te lande
                     					 verblijvende vreemdeling niet zal kunnen vervolgen voor het misdrijf genocide.
                     					 Dit is niet alleen onbevredigend voor de slachtoffers en hun familie, maar
                     					 geeft ook het onwenselijke signaal af dat Nederland niet in staat is om hier te
                     					 lande aanwezige verdachten van genocide voor dit zeer ernstige misdrijf te
                     					 vervolgen en te berechten. Zoals ik in paragraaf 1 reeds opmerkte, betekent het
                     					 (vooralsnog) ontbreken van rechtsmacht voor genocide in deze gevallen overigens
                     					 niet dat geen vervolging plaatsvindt. De verdachten worden immers vervolgd voor
                     					 andere misdrijven, zoals oorlogsmisdrijven, foltering of commune
                     					 misdrijven.
                  </text:p>
      <text:p text:style-name="alineagroep">In de memorie van toelichting bij het wetsvoorstel dat heeft
                     					 geleid tot de Wim is de vraag omtrent het verlenen van terugwerkende kracht
                     					 niet uitvoerig aan de orde gekomen en beperkt gebleven tot de mogelijkheid van
                     					 het toekennen van terugwerkende kracht aan de strafbaarstelling van misdrijven
                     					 tegen de menselijkheid en het daaraan in de weg staande absoluut grondwettelijk
                     					 verbod (Kamerstukken II 2001–2002, 28 337, nrs. 3, 6 en 22). Een standpunt dan wel een
                     					 verhandeling betreffende de mogelijkheid en wenselijkheid van het verlenen van
                     					 terugwerkende kracht aan rechtsmacht (voor het misdrijf genocide) is in de
                     					 parlementaire geschiedenis niet aan de orde gekomen. De wetgever vond ten tijde
                     					 van de totstandkoming van de Wim in ieder geval geen aanleiding om
                     					 terugwerkende kracht te verlenen aan de voorgestelde secundaire universele
                     					 rechtsmacht, zodat ook oude genocidezaken van vóór de inwerkingtreding van de
                     					 Wim zouden kunnen worden vervolgd. In de advisering over het wetsvoorstel Wim
                     					 heeft de rechtspraktijk geen signaal afgegeven dat het voorgestelde
                     					 instrumentarium niet toereikend zou zijn en dat er behoefte bestond aan ruimere
                     					 rechtsmacht voor oude genocidezaken. Pas na de inwerkingtreding van de Wim is
                     					 de rechtspraktijk geconfronteerd met deze problematiek.
                  </text:p>
      <text:p text:style-name="alineagroep.end">Hier komt bij dat het doel van de Wim hoofdzakelijk was
                     					 gelegen in het spoedig implementeren van de materiële bepalingen van het
                     					 Statuut van het Internationaal Strafhof teneinde de Nederlandse autoriteiten in
                     					 staat te stellen om alle in het Statuut opgenomen internationale misdrijven
                     					 hier te lande te kunnen vervolgen vanaf het moment dat het Internationaal
                     					 Strafhof operationeel werd. De algemene vraag of het nationale juridische
                     					 instrumentarium, naast de bij de Wim voorgestelde bepalingen, in dit kader
                     					 verder nog op onderdelen kon worden verbeterd en verruimd, viel buiten het
                     					 bestek van het wetsvoorstel.
                  </text:p>
      <text:p text:style-name="algemeen">De leden van de PVV-fractie vragen of de regering de
                  				  rechtsmachtregeling in het Wetboek van Strafrecht uit wil breiden met het oog
                  				  op de vervolging in Nederland van personen die langdurig in Nederland aanwezig
                  				  zijn, maar niet de Nederlandse nationaliteit hebben verkregen (waaronder de
                  				  zogenaamde 1F-ers), voor ernstige commune misdrijven. De regering is voornemens
                  				  naar aanleiding van het hiervoor in paragraaf 1 vermelde onderzoek naar
                  				  extraterritoriale rechtsmacht de wettelijke regeling inzake de toepassing van
                  				  de strafwet ten aanzien van buiten Nederland gepleegde strafbare feiten te
                  				  herzien. Bij de voorbereiding van het daartoe strekkende wetsvoorstel zal ook
                  				  het door deze leden opgeworpen punt worden betrokken. Het streven is erop
                  				  gericht het wetsvoorstel nog dit kalenderjaar ter consultatie voor te
                  				  leggen.
               </text:p>
      <text:p text:style-name="algemeen">De leden van de PVV-fractie stellen voorts enkele vragen over
                  				  het denaturaliseren van personen die internationale misdrijven hebben gepleegd.
                  				  Ik beantwoord deze vragen graag als volgt. De mogelijkheid om het
                  				  Nederlanderschap in te trekken wegens het plegen van internationale misdrijven,
                  				  waar deze leden een voorstander van zijn, is vorig jaar gerealiseerd. Op
                  				  1 oktober 2010 is een wijziging van de Rijkswet op het Nederlanderschap in
                  				  werking getreden die erin voorziet dat het Nederlanderschap kan worden
                  				  ingetrokken in geval van een onherroepelijke veroordeling wegens een
                  				  internationaal misdrijf (zie hiervoor artikel 14, tweede lid, onderdeel d, van
                  				  de Rijkswet op het Nederlanderschap).
               </text:p>
      <text:p text:style-name="algemeen">De leden van de fracties van de PvdA, het CDA en de SP vragen
                  				  naar het aantal personen die worden verdacht van genocide en op dit moment niet
                  				  kunnen worden vervolgd vanwege het ontbreken van rechtsmacht (over feiten die
                  				  vóór 1 oktober 2003 zijn gepleegd) en die met de inwerkingtreding van
                  				  onderhavig wetsvoorstel wel kunnen worden vervolgd. Het exacte aantal
                  				  verdachten kan ik niet geven, omdat dit pas kan worden vastgesteld op basis van
                  				  een strafrechtelijk onderzoek waaruit is gebleken dat er sprake is van een
                  				  redelijk vermoeden van schuld aan genocide. Het vermoeden is echter dat er
                  				  thans enkele tientallen personen – voornamelijk Rwandese en Bosnische 1F-ers
                  				  – niet vervolgd kunnen worden voor genocide vanwege het ontbreken van
                  				  rechtsmacht. Zoals eerder aangegeven, betekent de omstandigheid dat deze
                  				  personen niet kunnen worden vervolgd voor genocide niet dat deze personen
                  				  strafrechtelijk ongemoeid worden gelaten. Het openbaar ministerie zal altijd
                  				  bezien of de persoon voor een ander misdrijf, zoals oorlogsmisdrijven of
                  				  foltering, kan worden vervolgd.
               </text:p>
      <text:p text:style-name="alineagroep">De leden van de PvdA-fractie zien het goed dat het voorstel
                     					 tot het toekennen van terugwerkende kracht geen betrekking heeft op de
                     					 <text:span text:style-name="cur">strafbaarstelling</text:span> van genocide, maar dat zich
                     					 beperkt tot de verruiming van <text:span text:style-name="cur">rechtsmacht </text:span>over dit
                     					 misdrijf. Hierdoor kunnen ook personen worden vervolgd die niet de Nederlandse
                     					 nationaliteit hebben, maar zich wel in Nederland bevinden. In dit verband
                     					 vragen deze leden of hun mening wordt gedeeld dat het legaliteitsbeginsel,
                     					 zoals neergelegd in artikel 16 van de Grondwet, moet worden geëerbiedigd en
                     					 dat het verlenen van terugwerkende kracht van rechtsmacht slechts in zeer
                     					 uitzonderlijke omstandigheden wenselijk is. Vooropgesteld dient te worden dat
                     					 het legaliteitsbeginsel een van de grondslagen is van onze democratische
                     					 rechtsstaat en dat eerbiediging van dit beginsel essentieel is voor het
                     					 functioneren van de rechtsstaat. Voor de toepasselijkheid van het verbod op
                     					 terugwerkende kracht als aspect van het in artikel 16 Grondwet en artikel 1
                     					 Wetboek van Strafrecht (Sr) neergelegde legaliteitsbeginsel, is het echter van
                     					 belang om een onderscheid te maken tussen enerzijds toekenning van
                     					 terugwerkende kracht aan een strafbaarstelling en strafbedreiging (de
                     					 materiële norm) en anderzijds de vestiging van rechtsmacht met terugwerkende
                     					 kracht (de mogelijkheid om daadwerkelijk te vervolgen). Het verbod van
                     					 terugwerkende kracht is beperkt tot de materiële strafbaarstelling en
                     					 strafbedreiging en ziet niet op zaken als rechtsmacht en andere
                     					 strafvorderlijke bepalingen. Rechtsmacht is een voorwaarde voor vervolging,
                     					 waarin – in tegenstelling tot een strafbaarstelling – geen oordeel omtrent
                     					 de strafwaardigheid van een bepaalde gedraging tot uitdrukking wordt gebracht.
                     					 Artikel 16 van de Grondwet en artikel 1 Sr staan er derhalve niet aan in de weg
                     					 dat terugwerkende kracht wordt toegekend aan een bepaling die voorziet in (een
                     					 verruiming van) rechtsmacht ten aanzien van gedragingen die reeds naar
                     					 nationaal recht strafbaar waren ten tijde van het verrichten ervan. Het
                     					 misdrijf genocide is in Nederland strafbaar gesteld sinds de datum van
                     					 inwerkingtreding van de Uitvoeringswet genocideverdrag (24 oktober 1970). Voor
                     					 haar standpunt vindt de regering steun in de heersende rechtsopvatting in de
                     					 strafrechtelijke literatuur en rechtspraak. Ik verwijs naar rechtsoverweging
                     					 6.2 van het arrest van de Hoge Raad van 21 oktober 2008 (LJN BD6568), waarin
                     					 de Hoge Raad constateerde dat in de Wim geen terugwerkende kracht was toegekend
                     					 aan de rechtsmacht over het misdrijf genocide, maar daaraan toevoegde dat geen
                     					 rechtsregel zich tegen een dergelijke toekenning zou hebben verzet.
                  </text:p>
      <text:p text:style-name="alineagroep.end">Ook in het arrest van de Hoge Raad van 18 september 2001 (NJ
                     					 2002, 559), waar de leden van de VVD-fractie naar verwijzen, was de vraag naar
                     					 terugwerkende kracht van rechtsmacht aan de orde. In deze zaak betrof het de
                     					 Uitvoeringswet folteringverdrag. Ook hier constateerde de Hoge Raad dat in die
                     					 wet niet was voorzien in terugwerkende kracht betreffende de rechtsmacht. De
                     					 Hoge Raad sprak zich daarbij verder niet uit of enige rechtsregel zich zou
                     					 verzetten tegen het toekennen van een dergelijke terugwerkende kracht.
                  </text:p>
      <text:p text:style-name="algemeen">Ik deel de opvatting van de PvdA-fractie dat in het algemeen
                  				  terughoudendheid bij het verlenen van terugwerkende kracht aan wetswijzigingen
                  				  in acht moet worden genomen. Deze noodzaak voor terughoudendheid is neergelegd
                  				  in aanwijzing 167 van de Aanwijzingen voor de regelgeving. In het verlengde
                  				  hiervan vragen deze leden in hoeverre het wenselijk is om ook voor andere
                  				  misdrijven terugwerkende kracht van rechtsmacht te vestigen. Voor het antwoord
                  				  op deze vraag dient per geval bekeken te worden of er bijzondere omstandigheden
                  				  bestaan die het vestigen van rechtsmacht met terugwerkende kracht
                  				  rechtvaardigen. Voor misdrijven tegen de menselijkheid geldt thans, net als
                  				  voor genocide nu nog het geval is, dat de ruimere rechtsmachtregeling van de
                  				  Wim, niet van toepassing is op feiten die voor 1 oktober 2003 zijn gepleegd.
                  				  Voor misdrijven tegen de menselijkheid stelt de regering evenwel niet voor om
                  				  aan de rechtsmachtregeling in de Wim terugwerkende kracht te verlenen. De reden
                  				  hiervan is dat misdrijven tegen de menselijkheid vóór de inwerkingtreding van
                  				  de Wim in de Nederlandse strafwet – anders dan het misdrijf genocide – niet
                  				  zelfstandig strafbaar waren gesteld.
               </text:p>
      <text:p text:style-name="alineagroep">De leden van de SP-fractie vragen in hoeverre de
                     					 terugwerkende kracht van rechtsmacht voor genocide een bijdrage zal kunnen
                     					 bieden aan het oplossen van het probleem rondom de grote groep Afghaanse 1F-ers
                     					 die al vele jaren in Nederland verblijven. Voorts vragen de leden of de
                     					 minister bereid is om aan Afghaanse 1F-ers die aan de overige
                     					 verblijfsvoorwaarden voldoen en (vooralsnog) niet strafrechtelijk (kunnen)
                     					 worden vervolgd, een verblijfsvergunning te verstrekken. De omstandigheid dat
                     					 een vreemdeling voldoet aan het 1F-criterium van het Vluchtelingenverdrag
                     					 betekent geenszins dat de vreemdeling tevens strafrechtelijk kan worden
                     					 vervolgd. Aan strafrechtelijk bewijs worden immers hoge eisen gesteld. In de
                     					 UNHCR-guidelines staat expliciet vermeld dat voor de invulling van het
                     					 1F-criterium niet hoeft te worden voldaan aan de strafrechtelijke
                     					 bewijsstandaard. De vraag of een 1F-er strafrechtelijk kan worden vervolgd, is
                     					 afhankelijk van diverse factoren, waaronder de aanwezigheid van rechtsmacht. In
                     					 veruit de meeste gevallen is het gebrek aan voldoende wettig en overtuigend
                     					 bewijs de reden dat een 1F-er niet kan worden vervolgd. Dit geldt in het
                     					 bijzonder voor Afghaanse 1F-ers, waarbij veelal sprake is van oorlogsmisdrijven
                     					 en foltering en geen noemenswaardige rechtsmachtproblemen spelen. Voor deze
                     					 groep 1F-ers zal de in dit wetsvoorstel voorgestelde mogelijkheid tot vestiging
                     					 van terugwerkende kracht van rechtsmacht voor genocide dan ook niet met zich
                     					 meebrengen dat zij alsnog kunnen worden vervolgd.
                  </text:p>
      <text:p text:style-name="alineagroep.end">Overigens herken ik niet het door deze leden geschetste beeld
                     					 dat 1F-ers zich in een situatie bevinden dat zij vaak al vele jaren illegaal in
                     					 Nederland verblijven terwijl zij vanwege artikel 3 EVRM niet kunnen worden
                     					 verplicht terug te keren naar hun land van herkomst. De evaluatie van tien
                     					 jaren 1F-beleid, waarvan de uitkomst in juni 2008 aan uw Kamer bekend is
                     					 gemaakt, heeft uitgewezen dat slechts in een minderheid van de 1F-zaken sprake
                     					 is van een artikel 3 EVRM beletsel tot terugkeer naar het land van herkomst
                     					 (Kamerstukken II 2007–2008, 31
                        					 200 VI, nr. 160). Voor het overgrote deel van de 1F-ers geldt dat zij
                     					 zelfstandig naar het land van herkomst kunnen terugkeren. Op hen rust onverkort
                     					 de vertrekplicht. In die zaken waarin artikel 3 EVRM wel een beletsel vormt om
                     					 terug te keren naar het land van herkomst en kan worden vastgesteld dat artikel
                     					 3 EVRM zich duurzaam verzet tegen vertrek uit Nederland kent het beleid de
                     					 zogenaamde «duurzaamheid- en proportionaliteitstoets». Deze toets maakt het
                     					 mogelijk om, na tenminste tien jaren en in het geval van zeer bijzondere
                     					 omstandigheden op grond waarvan het onthouden van een verblijfsvergunning niet
                     					 langer proportioneel kan worden geacht, een 1F-er alsnog verblijf te
                     					 verlenen.
                  </text:p>
      <text:h text:outline-level="3" text:style-name="divisiekop2">3. Het creëren van de mogelijkheid van overname van
                  					 strafvervolging van een internationaal gerecht
               </text:h>
      <text:p text:style-name="alineagroep">De leden van de fracties van de VVD, de PvdA, het CDA en de
                     					 SP stellen enkele vragen over de mogelijkheid die het wetsvoorstel creëert om
                     					 de strafvervolging van een internationaal gerecht over te nemen, welke criteria
                     					 voor een overname zullen worden gehanteerd, wat de gevolgen daarvan zijn voor
                     					 de uitvoering en welke kosten dat meebrengt. De leden van deze fracties merken
                     					 terecht op dat het wetsvoorstel voorziet in de <text:span text:style-name="cur">mogelijkheid</text:span> om de strafvervolging van een internationaal
                     					 gerecht over te nemen, maar daartoe <text:span text:style-name="cur">geen
                        					 verplichting</text:span> schept. Een dergelijk verplichting is uitdrukkelijk niet
                     					 in het wetsvoorstel opgenomen omdat de regering zich zeer goed realiseert dat
                     					 de vervolging van verdachten van internationale misdrijven een aanzienlijk
                     					 beslag legt op de capaciteit van de politie, het openbaar ministerie en de
                     					 rechtspraak. Daar komt bij dat zo’n verplichting zich niet goed zou verdragen
                     					 met het Nederlandse strafvorderlijke stelsel, waarin het openbaar ministerie
                     					 steeds de haalbaarheid en opportuniteit van een strafvervolging in Nederland
                     					 beoordeelt (met inachtneming van toepasselijke internationale verplichtingen).
                     					 In het wetsvoorstel wordt daarom ook, voordat de minister een beslissing neemt
                     					 over het verzoek van het internationale gerecht, advies gevraagd aan de
                     					 officier van justitie bij het landelijk parket van het openbaar ministerie.
                     					 Deze officier van justitie is verantwoordelijk voor de vervolging van
                     					 internationale misdrijven als bedoeld in de Wet internationale misdrijven en
                     					 beschikt over de benodigde expertise ten aanzien van die vervolging. In zijn
                     					 advies zal de officier van justitie ingaan op de aard, omvang en complexiteit
                     					 van de strafvervolging, met inbegrip van de mogelijkheden voor bewijsvergaring.
                     					 De bestaande financiële kaders voor de opsporing en vervolging van
                     					 internationale misdrijven in Nederland zijn hierbij een gegeven. Afgewogen zal
                     					 derhalve moeten worden of het verantwoord is de voor de opsporing en vervolging
                     					 van internationale misdrijven beschikbare middelen aan te wenden voor de door
                     					 het internationale gerechte verzochte strafvervolging, gelet op de haalbaarheid
                     					 van de vervolging en de kans dat het tot een veroordeling zal komen. Aan de
                     					 hand van het advies van de officier van justitie kan de minister van Veiligheid
                     					 en Justitie vervolgens een besluit nemen over het al dan niet inwilligen van
                     					 het verzoek van het internationale gerecht.
                  </text:p>
      <text:p text:style-name="alineagroep">Nu door middel van dit wetsvoorstel een wettelijke basis
                     					 wordt gecreëerd voor het overnemen van een strafvervolging van een
                     					 internationaal gerecht, is niet uit te sluiten – en daar wijzen enkele van
                     					 deze leden op – dat het aantal verzoeken van internationale gerechten zal
                     					 stijgen. De regering verwacht echter geen grote stijging, omdat een
                     					 internationaal gerecht steeds een zorgvuldige en weloverwogen afweging zal
                     					 maken voordat het overgaat tot aanhouding en vervolging van een verdachte. Dit
                     					 betekent dat het internationaal gerecht heeft bekeken of de zaak voldoet aan de
                     					 gestelde prioriteiten in het vervolgingsbeleid en het gerecht de aanwending van
                     					 zijn (beperkt) beschikbare tijd en middelen voor de (succesvolle) vervolging
                     					 van de verdachte verantwoord acht. De regering acht het niet erg waarschijnlijk
                     					 dat desondanks, nadat de vervolging eenmaal is aangevangen, het internationaal
                     					 gerecht de vervolging niet zou willen voortzetten en deze zou willen overdragen
                     					 aan een staat. Maar zelfs als deze situatie zich zou voordoen, ligt vervolging
                     					 in Nederland niet zonder meer voor de hand. Het is goed voorstelbaar dat er
                     					 andere landen zijn die meer aanknopingspunten hebben met de zaak en de
                     					 verdachte en Nederland zal daar ook op wijzen, indien (en zo mogelijk voordat)
                     					 een verzoek aan Nederland wordt gericht.
                  </text:p>
      <text:p text:style-name="alineagroep.end">De ervaringen met de praktijk van de tribunalen bevestigen
                     					 het voorgaande. Het Joegoslavië Tribunaal heeft bijvoorbeeld 8 zaken,
                     					 betreffende 13 door het tribunaal aangeklaagde verdachten, overgedragen aan
                     					 rechtbanken in het voormalige Joegoslavië, voornamelijk in
                     					 Bosnië-Herzegovina. Dit in verhouding tot een totaal aantal door het tribunaal
                     					 tot op heden afgedane zaken van 89, betreffende 125 verdachten. Verdere
                     					 overdrachten worden door het tribunaal niet overwogen. Het Rwanda Tribunaal
                     					 heeft twee zaken aan Frankrijk overgedragen en de aanklager heeft onlangs nog
                     					 een drietal zaken voorgedragen voor overdracht aan Rwanda.
                  </text:p>
      <text:p text:style-name="alineagroep">De leden van de fracties van de PvdA en de SP stellen enkele
                     					 vragen over het in de tijd beperkte mandaat van een aantal internationale
                     					 straftribunalen, de gevolgen van het ontbinden van bijvoorbeeld het
                     					 Joegoslavië Tribunaal en in verband hiermee de rol van het Internationaal
                     					 Strafhof en nationale staten. Internationale straftribunalen als het
                     					 Joegoslavië Tribunaal en het Rwanda Tribunaal zijn opgericht voor de
                     					 berechting van personen die zich schuldig hebben gemaakt aan internationale
                     					 misdrijven gedurende respectievelijk de burgeroorlog in het voormalige
                     					 Joegoslavië (in de jaren 90 van de vorige eeuw) en de Rwandese genocide (in
                     					 het jaar 1994). Juist om een instantie te hebben die internationale misdrijven
                     					 kon berechten zonder beperkingen wat betreft de tijd en de plaats is het
                     					 Internationaal Strafhof opgericht. Uit de aard van hun mandaten zijn de
                     					 werkzaamheden van het Joegoslavië Tribunaal en het Rwanda Tribunaal dus
                     					 eindig. In het licht hiervan werkt de internationale gemeenschap aan een
                     					 zogenaamd «Residual Mechanism». Dit houdt kort gezegd in dat op gegeven
                     					 moment deze tribunalen ophouden te bestaan, maar dat een voorziening wordt
                     					 gecreëerd die een aantal van de taken van de tribunalen overneemt. Het gaat
                     					 hierbij bijvoorbeeld om taken op het gebied van de getuigenbescherming en het
                     					 toezicht op de tenuitvoerlegging van door de tribunalen opgelegde
                     					 gevangenisstraffen, maar ook om de berechting van personen die door de
                     					 tribunalen worden gezocht, maar die zich onvindbaar houden. Generaal Mladić
                     					 was hier het bekendste voorbeeld van, maar die is inmiddels, zoals bekend,
                     					 aangehouden en wordt door het Joegoslavië Tribunaal berecht. In antwoord op de
                     					 vraag van de leden van de SP-fractie hierover, is het niet aan Nederland om nog
                     					 niet aangehouden verdachten te berechten na de opheffing van het Joegoslavië
                     					 Tribunaal, maar is dit een taak voor het «Residual Mechanism». Anders dan het
                     					 Internationaal Strafhof, hebben het Joegoslavië Tribunaal en het Rwanda
                     					 Tribunaal en daarmee ook het «Residual Mechanism» primaire rechtsmacht. Er is
                     					 dus geen sprake van rechtsmacht die complementair is aan de rechtsmacht van
                     					 nationale staten.
                  </text:p>
      <text:p text:style-name="alineagroep">Bij resolutie van de Veiligheidsraad van 22 december 2010
                     					 (S/RES/1966 (2010)) is inmiddels het statuut van het «Residual Mechanism»
                     					 vastgesteld. Het «Residual Mechanism» zal worden gevestigd in Den Haag en
                     					 Arusha (Tanzania).
                  </text:p>
      <text:p text:style-name="alineagroep">Over de rol van het Internationaal Strafhof merk ik het
                     					 volgende op. Zoals ik hiervoor reeds aangaf ligt aan het Statuut van het
                     					 Internationaal Strafhof het zogenaamde complementariteitsbeginsel ten
                     					 grondslag. De bevoegdheid van het Strafhof is complementair aan de nationale
                     					 jurisdicties in strafzaken en het Strafhof treedt pas op indien geen staat
                     					 bereid of bij machte is het onderzoek of de vervolging daadwerkelijk uit te
                     					 voeren. Het is dus in de eerste plaats aan de staten die partij zijn bij het
                     					 Statuut van het Internationaal Strafhof, om internationale misdrijven te
                     					 vervolgen en berechten. Nederland heeft als partij bij het Statuut derhalve
                     					 verplichtingen op zich genomen wat betreft de vervolging en berechting van
                     					 verdachten van internationale misdrijven. Daarnaast voelt Nederland als
                     					 gastland van verschillende tribunalen en internationale hoven in Den Haag een
                     					 bijzondere rol en verantwoordelijkheid bij het voorkomen van straffeloosheid
                     					 van personen die zich schuldig hebben gemaakt aan internationale misdrijven. In
                     					 dit licht hecht Nederland eraan – de leden van de CDA-fractie vragen hiernaar
                     					 – dat internationale gerechten hun doelstellingen behalen. Niet alleen omdat
                     					 door goed functionerende internationale straftribunalen internationale
                     					 misdrijven daadwerkelijk kunnen worden bestraft, maar ook omdat goed
                     					 functionerende internationale straftribunalen eraan kunnen bijdragen dat wordt
                     					 voorkomen dat op nationaal niveau te veel zaken niet opgepakt kunnen worden
                     					 vanwege de immers niet onbeperkt beschikbare tijd en middelen voor de opsporing
                     					 en vervolging van internationale misdrijven.
                  </text:p>
      <text:p text:style-name="alineagroep.end">Hoewel Nederland een bijzondere verantwoordelijkheid voelt
                     					 voor de vervolging van internationale misdrijven, zijn ook andere staten die
                     					 partij zijn bij het Statuut van het Internationaal Strafhof verplicht om vorm
                     					 en inhoud te geven aan de opsporing en vervolging van internationale
                     					 misdrijven. Nederland is dus niet «de scheidsrechter van de wereld», zoals de
                     					 leden van de PvdA-fractie dat noemen, en Nederland zet zich dan ook actief in
                     					 op internationaal en Europees niveau om tot verdere uitwerking en toepassing
                     					 van het complementariteitsbeginsel te komen.
                  </text:p>
      <text:p text:style-name="algemeen">De leden van de CDA-fractie voelen er niet voor dat in geval
                  				  van overname ook de tenuitvoerlegging van het door de Nederlandse rechter
                  				  gewezen vonnis steeds in Nederland dient plaats te vinden. Zij zien liever dat
                  				  tenuitvoerlegging in Nederland tot hoge uitzondering behoort. Daar waar een
                  				  verdachte van internationale misdrijven door een Nederlandse rechter wordt
                  				  berecht, zal de tenuitvoerlegging van de eventueel opgelegde vrijheidsstraf in
                  				  beginsel ook in Nederland moeten plaatsvinden. Dat neemt niet weg dat Nederland
                  				  kan proberen de tenuitvoerlegging van de straf over te dragen aan een ander
                  				  land, bijvoorbeeld het land waar de veroordeelde, na het uitzitten van zijn
                  				  straf, zijn leven weer wil opbouwen. Dat andere land moet dan uiteraard wel
                  				  bereid zijn de tenuitvoerlegging over te nemen. De mogelijkheden van
                  				  tenuitvoerlegging in een ander land of het gebrek daaraan is een factor die
                  				  Nederland kan betrekken in de beslissing over de overname van de
                  				  strafvervolging.
               </text:p>
      <text:p text:style-name="alineagroep">De leden van de SP-fractie stellen enkele vragen over het
                     					 voornemen van de Nederlandse regering tot het sluiten van een
                     					 uitleveringsverdrag met Rwanda. Het Rwandese rechtsbestel heeft de afgelopen
                     					 jaren belangrijke ontwikkelingen doorgemaakt, waarbij een fundamentele
                     					 herziening heeft plaatsgevonden van het justitiële apparaat. Zo is er
                     					 geïnvesteerd in opleidingen voor de rechterlijke macht, het openbaar
                     					 ministerie en de advocatuur, is voorzien in een gevangenis die voldoet aan de
                     					 eisen van een humane detentie en in adequate wetgeving. Er zijn belangrijke
                     					 stappen gezet en de positieve ontwikkelingen gaan door. Eerdere samenwerking
                     					 tussen Rwanda en bijvoorbeeld het Rwanda Tribunaal heeft reeds duidelijk effect
                     					 gehad. Voor zover nog wordt geoordeeld dat sprake is van zwakke plekken in het
                     					 rechtssysteem van Rwanda, gaat het om zwakke plekken van tamelijk praktische
                     					 aard die met de juiste inzet en ondersteuning goed te versterken zijn. De
                     					 huidige Nederlandse samenwerking met Rwanda op justitieel gebied is gericht op
                     					 het wegnemen van die zwakke plekken. Zodra Rwanda zowel op het terrein van
                     					 rechtsbestel als op mensenrechtelijk vlak op voldoende niveau is, kan aan het
                     					 voornemen tot het sluiten van een uitleveringsverdrag uitvoering worden
                     					 gegeven.
                  </text:p>
      <text:p text:style-name="alineagroep.end">Bij de afspraken die bij de start van het project zijn
                     					 gemaakt, is geen streeftermijn opgenomen. Activiteiten op het gebied van
                     					 getuigenbescherming en kennisuitwisseling tussen de rechterlijke macht in
                     					 Nederland en Rwanda worden op dit moment opgestart. Een realistische termijn
                     					 waarin de gevolgen van de samenwerking binnen de justitiële sector kunnen
                     					 worden onderscheiden, kan pas worden gegeven na de missies van de verschillende
                     					 experts. Deze missies zullen in oktober 2011 plaatsvinden.
                  </text:p>
      <text:h text:outline-level="2" text:style-name="divisiekop1">ARTIKELSGEWIJS
               </text:h>
      <text:p text:style-name="tussenkop"><text:span text:style-name="tussenkop_vet">Artikel IV</text:span></text:p>
      <text:p text:style-name="algemeen">De leden van de CDA-fractie vragen of de rechtbank Den Haag niet
                  				te veel de status van een tribunaal krijgt toegedicht waartoe deze niet is
                  				uitgerust. Ingevolge de Wet internationale misdrijven is, sinds de
                  				inwerkingtreding van deze wet op 1 oktober 2003, de rechtbank te Den Haag
                  				aangewezen als bevoegde rechtbank voor de berechting van internationale
                  				misdrijven. Daarnaast is ingevolge de uitvoeringswetten betreffende de in Den
                  				Haag gevestigde internationale straftribunalen, zoals het Internationaal
                  				Strafhof, de samenwerking met deze internationale gerechten, voor zover het de
                  				uitvoering van uitleverings-, overleverings- en rechtshulpverzoeken betreft,
                  				bij de rechtbank Den Haag belegd (zie Kamerstukken II 2001/02,
                  				28 098, nr. 3). Het
                  				concentreren van rechtshulp, uitlevering en berechting van internationale
                  				misdrijven bij de rechtbank Den Haag leidt tot een bundeling van kennis die
                  				zowel uit een oogpunt van kwaliteit als doelmatigheid van rechtspraak evidente
                  				voordelen heeft. Nu wordt voorgesteld de mogelijkheden tot uitlevering terzake
                  				van genocide en oorlogsmisdrijven in een niet-internationaal gewapend conflict
                  				te verruimen, ligt het in de rede om de behandeling van de desbetreffende
                  				uitleveringsverzoeken ook bij de rechtbank te Den Haag te beleggen. Deze
                  				rechtbank is daartoe bij uitstek uitgerust. Dat het hierbij gaat om
                  				internationale misdrijven, maakt de Haagse rechtbank nog niet tot een
                  				(internationaal) tribunaal. Het gaat immers om nationale berechting of, in dit
                  				geval, de Nederlandse beslissing om een hier aanwezige verdachte van
                  				internationale misdrijven uit te leveren ten behoeve van zijn vervolging in een
                  				ander land.
               </text:p>
      <text:p text:style-name="ondertekening">De staatssecretaris van
                     			 Veiligheid en Justitie,
                  </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7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