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ter voorkoming van schade
            aan waterstaatswerken veroorzaakt  door muskusratten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MOTIE VAN HET LID KOFFEMAN C.S.
            </text:p>
            <text:p text:style-name="headtable.datum">Voorgesteld  17 mei 2011
               
            </text:p>
          </table:table-cell>
          <table:covered-table-cell/>
        </table:table-row>
      </table:table>
      <text:p text:style-name="algemeen">De Kamer,</text:p>
      <text:p text:style-name="algemeen">gehoord de beraadslaging,</text:p>
      <text:p text:style-name="algemeen">constaterende, dat de bestrijding van muskusratten 34 miljoen euro per jaar kost,</text:p>
      <text:p text:style-name="algemeen">constaterende, dat volgens het Handboek muskusrattenbestrijding geen sprake is van schade door muskusratten aan zeedijken,</text:p>
      <text:p text:style-name="algemeen">constaterende, dat het kabinet aangeeft dat een substantieel deel van de gemaakte kosten betrekking heeft op het voorkomen
                  van ongemakken voor de primaire sector,
               </text:p>
      <text:p text:style-name="algemeen">verzoekt de regering helder inzicht te geven in de reële toerekening van kosten met betrekking tot de muskusrattenproblematiek
                  voor wat betreft bescherming van dijken in relatie tot andere, uitgesplitste doelen,
               </text:p>
      <text:p text:style-name="algemeen">en gaat over tot de orde van de dag.</text:p>
      <text:p text:style-name="alineagroep">Koffeman</text:p>
      <text:p text:style-name="alineagroep">Peters</text:p>
      <text:p text:style-name="alineagroep">Slager</text:p>
      <text:p text:style-name="alineagroep">Reuten</text:p>
      <text:p text:style-name="alineagroep.end">Stri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74,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