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Eerste Kamer der Staten-Generaal</text:p>
      <text:p text:style-name="algemeen">Den Haag, 22 april 2011</text:p>
      <text:p text:style-name="algemeen">In uw brief van 17 maart 2011<text:note text:id="ID-110822-d28e143" text:note-class="footnote"><text:note-citation text:label="1">1</text:note-citation><text:note-body><text:p> Kamerstukken I, 2010–2011, 32 474 ek-E.
               </text:p></text:note-body></text:note> verzoekt u het Bestuursakkoord Water zo spoedig mogelijk toe te zenden aan de commissie voor Verkeer en Waterstaat zodat
                  u de behandeling van het wetsvoorstel 32 474 («Spoedwet € 100 mln.») kan voortzetten. In reactie hierop heb ik aangegeven het Bestuursakkoord Water zo spoedig mogelijk
                  toe te zenden.
               </text:p>
      <text:p text:style-name="alineagroep">Op 28 februari 2011 heb ik het eindconcept bestuurlijk besproken in het Nationaal Wateroverleg met het IPO, de VNG, de Unie
                     van Waterschappen en de Vewin.
                  </text:p>
      <text:p text:style-name="alineagroep.end">Er is toen een brede mate van overeenstemming bereikt over het Bestuursakkoord Water. Op basis van dit overleg is het concept
                     Bestuursakkoord Water voorgelegd aan de partijen ter finale goedkeuring. De partijen hebben aangegeven akkoord te zijn met
                     de tekst van het Bestuursakkoord Water. De uiteindelijke ondertekening heeft toen nog niet kunnen plaatsvinden, omdat dit
                     gekoppeld is aan ondertekening van het Hoofdlijnenakkoord. Inmiddels is overeenstemming bereikt over het Hoofdlijnenakkoord.
                     Bijgaand stuur ik u het Bestuursakkoord Water<text:note text:id="ID-110822-d28e161" text:note-class="footnote"><text:note-citation text:label="2">2</text:note-citation><text:note-body><text:p> Ter inzage gelegd op de afdeling Inhoudelijke ondersteuning onder griffie nr. 147856.04.</text:p></text:note-body></text:note> dat ik ben overeengekomen met het IPO, de VNG, de Unie van Waterschappen en de Vewi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74,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