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4
               </text:p>
          </table:table-cell>
          <table:table-cell office:value-type="string" table:number-columns-spanned="2" table:style-name="parlementair.kopcel3">
            <text:p text:style-name="headtable.dossiertitel">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29 maart 2011
               
            </text:p>
          </table:table-cell>
          <table:covered-table-cell/>
        </table:table-row>
      </table:table>
      <text:p text:style-name="alineagroep">De vaste commissie voor Verkeer en Waterstaat<text:note text:id="ID-106088-d28e128" text:note-class="footnote"><text:note-citation text:label="1">1</text:note-citation><text:note-body><text:p>Samenstelling:</text:p><text:p>Leden: 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eft op 15 maart 2011 de nadere procedure besproken met betrekking tot wetsvoorstel 32 474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ext:p text:style-name="alineagroep.end">Naar aanleiding hiervan heeft zij de staatssecretaris van Infrastructuur en Milieu op 17 maart 2011 een brief gestuurd.</text:p>
      <text:p text:style-name="algemeen">De staatssecretaris heeft op 25 maart 2011 gereageerd.</text:p>
      <text:p text:style-name="algemeen">De commissie brengt bijgaand verslag uit van het gevoerde schriftelijk overleg.</text:p>
      <text:p text:style-name="ondertekening">De griffier van de vaste commissie voor Verkeer en Waterstaat,</text:p>
      <text:p text:style-name="ondertekening.end">Warmolt de Boer </text:p>
      <text:p text:style-name="hardreturn"/>
      <text:h text:outline-level="2" text:style-name="algemeen_kop">BRIEF AAN DE STAATSSECRETARIS VAN INFRASTRUCTUUR EN MILIEU
               </text:h>
      <text:p text:style-name="algemeen">Den Haag, 17 maart 2011</text:p>
      <text:p text:style-name="algemeen">Op 15 maart 2011 heeft de vaste commissie voor Verkeer en Waterstaat de nadere procedure besproken met betrekking tot wetsvoorstel
                  32 474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ext:p text:style-name="algemeen">De commissie heeft besloten eindverslag vast te stellen teneinde het wetsvoorstel plenair te behandelen. De commissie wenst
                  echter pas tot plenaire behandeling van het wetsvoorstel over te gaan wanneer het door u aangekondigde bestuursakkoord Water
                  is afgerond en in het bezit is van de commissie. De commissie verzoekt u derhalve om het bestuursakkoord Water zo spoedig
                  mogelijk te zenden aan de commissie, opdat de Kamer het bestuursakkoord kan betrekken bij de plenaire behandeling van het
                  wetsvoorstel.
               </text:p>
      <text:p text:style-name="algemeen">De vaste commissie voor Verkeer en Waterstaat ziet uw spoedige beantwoording met belangstelling tegemoet.</text:p>
      <text:p text:style-name="ondertekening">De voorzitter van de vaste commissie voor Verkeer en Waterstaat,</text:p>
      <text:p text:style-name="ondertekening.end">B. Staal </text:p>
      <text:p text:style-name="hardreturn"/>
      <text:h text:outline-level="2" text:style-name="algemeen_kop">BRIEF VAN DE STAATSSECRETARIS VAN INFRASTRUCTUUR EN MILIEU
               </text:h>
      <text:p text:style-name="algemeen">Aan de Voorzitter van de Eerste Kamer der Staten-Generaal</text:p>
      <text:p text:style-name="algemeen">Den Haag, 25 maart 2011</text:p>
      <text:p text:style-name="algemeen">In uw brief van 17 maart verzoekt u het Bestuursakkoord Water zo spoedig mogelijk toe te zenden aan de commissie voor Verkeer
                  en Waterstaat, teneinde het wetsvoorstel 32 474 (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plenair te kunnen behandelen.
               </text:p>
      <text:p text:style-name="algemeen">Ik zal u het Bestuursakkoord Water zo snel mogelijk na ondertekening doen toekomen. Ik verwacht dat ondertekening begin april
                  plaatsvindt.
               </text:p>
      <text:p text:style-name="ondertekening">De staatssecretaris van Infrastructuur en Milieu,</text:p>
      <text:p text:style-name="ondertekening.end">Joop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74,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