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900*"/>
    </style:style>
    <style:style style:family="table-column" style:name="table.1.col2">
      <style:table-column-properties style:rel-column-width="1100*"/>
    </style:style>
    <style:style style:family="table-column" style:name="table.1.col3">
      <style:table-column-properties style:rel-column-width="10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3000*"/>
    </style:style>
    <style:style style:family="table-column" style:name="table.1.col7">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24 februari 2011</text:p>
          </table:table-cell>
          <table:covered-table-cell/>
        </table:table-row>
      </table:table>
      <text:p text:style-name="kamerstukdatum">Ontvangen 
               
            </text:p>
      <text:p text:style-name="tussenkop"><text:span text:style-name="tussenkop_vet">Algemeen</text:span></text:p>
      <text:p text:style-name="algemeen">Het doet mij genoegen dat de leden van de fracties van de CDA, VVD, PvdA, ChristenUnie en SGP met belangstelling hebben kennisgenomen
                  van dit voorstel van wet.
               </text:p>
      <text:p text:style-name="algemeen">De leden van de verschillende fracties hebben nog een aantal vragen en opmerkingen, waarop hierna zal worden ingegaan. Bij
                  de beantwoording van de vragen is zoveel als mogelijk de volgorde en indeling van het verslag gevolgd. Daar waar dit vanwege
                  de inhoudelijke samenhang voor de hand ligt is de beantwoording gecombineerd.
               </text:p>
      <text:p text:style-name="tussenkop"><text:span text:style-name="tussenkop_vet">Aanleiding, achtergrond en behandeling in Tweede Kamer</text:span></text:p>
      <text:p text:style-name="algemeen">De leden van de CDA-, PvdA-, SGP-, CU- en SP-fracties constateren dat het wetsvoorstel is gebaseerd op voorstellen van de
                  Unie van Waterschappen voor doelmatiger waterbeheer van november 2009. Zij stellen vast dat in het wetsvoorstel wel gebruik
                  wordt gemaakt van het financiële aanbod van de waterschappen, maar niet wordt voldaan aan de voorwaarden die de waterschappen
                  daaraan hebben gesteld en dat de wetswijziging al ingaat in 2011 in plaats van per 2012. De leden van de CDA- en de SGP- en
                  CU-fracties vragen of daarmee niet selectief te werk is gegaan en waarom niet alle voorstellen zijn meegenomen. De leden van
                  de PvdA-fractie vragen of de door de waterschappen geschetste besparingen zo wel realiseerbaar zijn en op welke wijze en wanneer
                  de regering wel aan de gestelde voorwaarden denkt tegemoet te kunnen komen.
               </text:p>
      <text:p text:style-name="alineagroep">De waterschappen hebben in hun brief van 4 november 2009 aangeboden om vanaf 2011 € 100 miljoen aan taken die thans via de
                     Rijksbegroting worden bekostigd, uit eigen middelen te financieren. Daarbij hebben ze aangegeven dat het Rijk een aantal voorwaarden
                     moet creëren om de doelmatigheidswinst te realiseren die nodig is om de besparing mogelijk te maken.
                  </text:p>
      <text:p text:style-name="alineagroep">De randvoorwaarden die de Unie stelde aan het aanbod, luidden als volgt:</text:p>
      <text:list text:style-name="list-style-1">
        <text:list-item>
          <text:p text:style-name="list.start">«het voeren van een consequent hierop gericht, eenduidig rijksbreed beleid, zoals ten aanzien van de vorming van uitvoerende
                           afvalwaterketenonderdelen binnen waterschapsorganisaties;
                        </text:p>
        </text:list-item>
        <text:list-item>
          <text:p text:style-name="list.end">het voortvarend aanpassen van de benodigde wetgeving, zoals een plicht voor gemeenten en waterschappen om in afvalwaterketen-organisatieonderdelen
                           de rioleringszorg en het zuiveringsbeheer onder te brengen, met behoud van de regie op de openbare ruimte bij gemeenten, aanpassing
                           van de Waterschapswet (de modernisering van de watersysteemomslag) en aanpassing van de Waterwet (Hoogwaterbeschermingsprogramma,
                           toezicht).»
                        </text:p>
        </text:list-item>
      </text:list>
      <text:p text:style-name="alineagroep.end">Zoals ook aangegeven in de nota naar aanleiding van het verslag voor de Tweede Kamer<text:note text:id="ID-101578-d28e175" text:note-class="footnote"><text:note-citation text:label="1">1</text:note-citation><text:note-body><text:p> Kamerstukken II 2010–11, 32 474, nr. 6.
               </text:p></text:note-body></text:note> is door de betrokken partijen gezamenlijk gewerkt aan de uitwerking, maar kwam het niet tot nadere besluitvorming omdat het
                     kabinet demissionair werd en de kabinetsreactie op het voorstel van de Unie van 11 december 2009<text:note text:id="ID-101578-d28e185" text:note-class="footnote"><text:note-citation text:label="2">2</text:note-citation><text:note-body><text:p> Kamerstukken II 2009–10, 27 625, nr. 153.
               </text:p></text:note-body></text:note> controversieel werd verklaard. De waterschappen gingen er vervolgens vanuit dat de doelmatigheidswinst niet eerder dan met
                     ingang van 2012 zou worden ingeboekt. Het kabinet houdt evenals het vorige kabinet toch vast aan 2011 om de snelheid in het
                     proces te houden en vanwege de noodzaak van bezuinigingen. Deze keuze is verantwoord, omdat de besparingen die nodig zijn
                     om te voorkomen dat de waterschapslasten stijgen als gevolg van het wetsvoorstel, vooral moeten komen uit meer doelmatigheid
                     in de waterketen. In het rapport Doelmatig Waterbeheer Waterketen, dat tot stand is gekomen in samenwerking met de VNG, de
                     Unie van Waterschappen en de Vewin, wordt geconcludeerd dat de bestaande, recent tot stand gekomen wetgeving de samenwerking
                     in de waterketen stimuleert en dat er geen belemmering is voor het realiseren van de geschetste besparingen.<text:note text:id="ID-101578-d28e195" text:note-class="footnote"><text:note-citation text:label="3">3</text:note-citation><text:note-body><text:p> Kamerstukken II 2009/10, 28 966, nr. 22, blz. 3.</text:p></text:note-body></text:note> Omdat het kabinet wel degelijk belang hecht aan de samenhang tussen de voorstellen van de Unie, is het mijn bedoeling om
                     in het bestuursakkoord Water afspraken te maken over diverse maatregelen om de doelmatigheid in het waterbeheer te vergroten.
                     Voor zover wetswijzigingen noodzakelijk zijn, zullen die worden verwerkt in een wetsvoorstel dat naar verwachting medio 2012
                     aan de Tweede Kamer zal worden aangeboden.
                  </text:p>
      <text:p text:style-name="algemeen">De leden van de CDA-fractie en de VVD-fractie vragen of de samenwerking in de afvalwaterketen tussen gemeenten en waterschappen
                  die noodzakelijk is om de beoogde besparingen te realiseren, naar het oordeel van de regering vrijwillig tot stand zal komen
                  en of de regering wetgeving overweegt indien dit niet het geval is. De leden van de PvdA-fractie vragen of ook overdracht
                  van taken van gemeenten aan waterschappen zal plaatsvinden en of er overeenstemming is met de VNG.
               </text:p>
      <text:p text:style-name="alineagroep">Vergroting van de doelmatigheid in de waterketen kan worden bereikt door samenwerking tussen gemeenten en waterschappen op
                     basis van de huidige wetgeving. Ik wil in het bestuursakkoord Water afspraken maken over de daarbij te bereiken doelen en
                     op welke wijze deze kunnen worden bereikt. Voor het geval de uitvoering van de afspraken tot onvoldoende voortgang en resultaat
                     leidt, zal, voor zover nodig, wetgeving worden voorbereid die kan dienen als stok achter de deur.
                  </text:p>
      <text:p text:style-name="alineagroep.end">Het is niet de bedoeling dat er taken van gemeenten aan waterschappen worden overgedragen. De doelmatigheidswinst wordt vooral
                     bereikt door samen te werken en door investeringsbeslissingen binnen de domeinen van afvalwaterzuivering en rioleringsbeheer
                     op elkaar af te stemmen. Het Rijk, de Unie van Waterschappen en de VNG hebben hierover in april 2010 al een akkoord gesloten.
                  </text:p>
      <text:p text:style-name="algemeen">De leden van de SP-fractie informeren naar de stand van zaken met betrekking tot het bestuursakkoord dat de regering en de
                  koepelorganisaties namens de decentrale overheden voornemens zijn eind februari te sluiten. De leden van de CDA-fractie en
                  de SGP- en CU-fracties vragen naar de inhoud van het bestuursakkoord. De leden van de PvdA-fractie en de CDA-fractie vragen
                  daarnaast specifiek naar de inhoud van het bestuursakkoord met betrekking tot respectievelijk de ontwikkeling van de tarieven
                  van de waterschapsbelastingen en de toezegging van de regering om in het bestuursakkoord te komen met een voorstel voor vereenvoudiging
                  van het planstelsel met betrekking tot water. De leden van de VVD-fractie vragen op welke terreinen de regering aanpassingen
                  van de wetgeving overweegt in verband met het bestuursakkoord en welke procedure daarbij zal worden gevolgd.
               </text:p>
      <text:p text:style-name="algemeen">Het bestuursakkoord Water bevindt zich op het moment van schrijven van deze memorie in een vergevorderd stadium en ik heb
                  goede hoop dat het nog deze maand inhoudelijk kan worden afgerond in het Nationaal Water Overleg. Ik wil in het akkoord onder
                  meer afspraken maken over het monitoren van de tariefstijgingen als gevolg van de extra taken, vereenvoudiging van het planstelsel,
                  versterking van de samenwerking tussen overheden bij de uitvoering en het bundelen van kennis. Ik zal het akkoord na afronding
                  toezenden aan de Tweede en Eerste Kamer. Na het sluiten van het bestuursakkoord zullen de gemaakte afspraken gezamenlijk verder
                  worden uitgewerkt en zal, voor zover de wet moet worden aangepast, een wetsvoorstel worden voorbereid.
               </text:p>
      <text:p text:style-name="algemeen">De leden van de SGP-fractie vragen mede namens de leden van de CU-fractie wat de reden is dat in het wetsvoorstel geen einddatum
                  is opgenomen.
               </text:p>
      <text:p text:style-name="algemeen">Het onderhavige wetsvoorstel heeft naar zijn inhoud een tijdelijk karakter. Niettemin is er niet in een einddatum voorzien,
                  omdat er nog geen duidelijkheid was over de vormgeving van de toekomstige bekostigingssystematiek voor de primaire waterkeringen
                  en de termijn waarbinnen een nieuwe systematiek tot stand zou kunnen komen. Er was aan de andere kant al wel het besluit van
                  het vorige kabinet om per 2011 een doelmatigheidskorting van € 100 mln. op het waterbeheer toe te passen. Onder die omstandigheden
                  was het niet verantwoord om een einddatum op te nemen. In het te sluiten bestuursakkoord zullen met de waterschappen nieuwe
                  afspraken worden gemaakt over de financiering van het Hoogwaterbeschermingsprogramma, die vervolgens zullen worden omgezet
                  in een nieuw wetsvoorstel.
               </text:p>
      <text:p text:style-name="tussenkop"><text:span text:style-name="tussenkop_vet">Overdracht muskusrattenbestrijding</text:span></text:p>
      <text:p text:style-name="algemeen">De leden van de VVD-fractie en de SP-fractie vragen naar de financiële gevolgen van het feit dat het wetsvoorstel niet per
                  1 januari 2011 in werking is getreden en de provincies vanaf 2011 geen vergoeding meer ontvangen van het Rijk. Zij vragen
                  ook naar de stand van zaken met betrekking tot de overdracht van de muskusrattenbestrijding in met name Groningen en Zuid-Holland.
                  De leden van de SGP- en de CU-fracties vragen of voor de muskusrattenbestrijders bij de waterschappen een zelfde functie beschikbaar
                  is.
               </text:p>
      <text:p text:style-name="algemeen">De totale jaarlijkse kosten van de muskusrattenbestrijding in Nederland bedragen ongeveer 25 miljoen euro. Met ingang van
                  2011 is in verband met de overgang van de verantwoordelijkheid voor de financiering van de bestrijding 19 miljoen euro uit
                  het Provinciefonds genomen als onderdeel van de 100 miljoen bezuiniging op de Rijksbegroting. Over de periode tussen 1 januari
                  2011 en het tijdstip waarop de verantwoordelijkheid voor de financiering van de bestrijding wettelijk is overgegaan kunnen
                  provincies en waterschappen desgewenst afspraken maken.
               </text:p>
      <text:p text:style-name="algemeen">In de meeste waterschapsgebieden zijn de muskusrattenvangers inmiddels werkzaam in dienst van een waterschap. Voor degenen
                  voor wie dat nog niet het geval is, geldt dat zij op het tijdstip dat het onderhavige wetsvoorstel tot wet is verheven en
                  in werking treedt, van rechtswege in dienst komen van het waterschap in wiens gebied zij werkzaam zijn, met behoud van hun
                  rechtspositie. In de provincies Groningen en Zuid-Holland zijn de besturen van de provincies en de waterschappen nog met elkaar
                  in overleg.
               </text:p>
      <text:p text:style-name="tussenkop"><text:span text:style-name="tussenkop_vet">Hoogwaterbeschermingsprogramma (HWBP)</text:span></text:p>
      <text:p text:style-name="algemeen">De leden van de CDA-fractie vragen de regering om een reactie op de aanbeveling van de taskforce Ten Heuvelhof om het onderhavige
                  wetsvoorstel te vervangen door een stelsel van gezamenlijke financiering door Rijk en waterschappen met gedeeltelijke verevening
                  en dit te regelen in het bestuursakkoord. De leden van de VVD-fractie vragen of het niet beter is via het sluiten van een
                  bestuursakkoord met de waterschapen te kiezen voor een andere dan de bestaande bekostigingssystematiek, die investeren en
                  beheren in één hand legt, en de werkingsduur van de onderhavige wetswijziging zo kort mogelijk te doen zijn. De leden van
                  de CDA/fractie verzoeken verder om een reactie op het standpunt van de taskforce dat het HWBP onderdeel is van het Deltaprogramma.
               </text:p>
      <text:p text:style-name="algemeen">De kabinetsreactie op het advies van Ten Heuvelhof verwacht ik binnenkort naar de Tweede Kamer te kunnen sturen. Hierin zal
                  onder andere worden ingegaan op de relatie tussen het voorliggende wetsvoorstel en de keuzes van het kabinet met betrekking
                  tot de bekostiging van het HWBP voor de toekomst, ook gelet op de effecten voor de lastenontwikkeling van een nieuwe systematiek,
                  en op de relatie tussen het HWBP en het Deltaprogramma.
               </text:p>
      <text:p text:style-name="algemeen">De leden van de SGP-fractie en de leden van de CU-fractie vragen naar aanleiding van het advies Ten Heuvelhof en de financiële
                  offers die van de decentrale overheden worden gevraagd, wat het Rijk de komende jaren zelf over heeft voor de bescherming
                  tegen hoogwater.
               </text:p>
      <text:p text:style-name="algemeen">De thans beschikbare middelen staan in de begroting 2011. Daarnaast heb ik de Tweede Kamer toegezegd om vóór de aanbieding
                  van de begroting 2012 te komen met een Integraal Veiligheidsprogramma waarin ook inzicht zal worden gegeven in de kosten.
               </text:p>
      <text:p text:style-name="algemeen">De leden van de PvdA-fractie vragen of de regering de zorgen deelt van de deltacommissaris, waterstaatsdeskundigen en bestuurders
                  over een dreigend tekort aan financiële middelen voor het HWBP. Zij vragen ook of het standpunt van de Adviescommissie Financiering
                  Primaire Waterkeringen van december 2006 dat er tot 2015 bijna € 1 miljard te weinig is, juist is en of de € 81 miljoen waarin
                  het onderhavige wetsvoorstel voorziet, dient om dit tekort gedeeltelijk te dekken of dat dit tekort onverminderd blijft bestaan.
               </text:p>
      <text:p text:style-name="algemeen">Op 2 juli 2010 is aan de Tweede Kamer gemeld dat het geschatte tekort van het HWBP 900 tot 1 300 miljoen euro bedraagt en
                  dat het programma niet in 2015 zal kunnen worden afgesloten<text:note text:id="ID-101578-d28e299" text:note-class="footnote"><text:note-citation text:label="4">4</text:note-citation><text:note-body><text:p>Kamerstukken 2009/10, 27 625 nr. 167.
               </text:p></text:note-body></text:note>. Voor de komende zomer zal een actualisatie van HWBP 2, inclusief een meer stabiele raming, naar de Tweede Kamer worden gezonden.
                  Aan de basis van deze actualisatie ligt een analyse die momenteel wordt uitgevoerd: van de 30 grootste projecten op het HWBP
                  wordt bezien of de gekozen variant qua kostenraming, tijdsplanning en risicoreservering gedegen onderbouwd is. De bijdrage
                  van € 81 mln. van de waterschappen aan het HWBP dient ter bekostiging van het jaarlijkse investeringsprogramma. Hierdoor kan
                  de rijksbegroting worden ontlast.
               </text:p>
      <text:p text:style-name="algemeen">De leden van de PvdA-fractie vragen verder of het juist is dat de regering overweegt de verantwoordelijkheid voor het gehele
                  HWBP over te hevelen naar de waterschappen. Zij vragen of dit niet zal leiden tot een verdubbeling van de waterschapslasten
                  in het komend decennium, wat de regering van een dergelijke belastingverhoging vindt en of er volgens haar in dat geval sprake
                  is van een rechtvaardige verdeling van lasten.
               </text:p>
      <text:p text:style-name="algemeen">In de kabinetsreactie op het advies van Ten Heuvelhof zal duidelijk worden gemaakt voor welke nieuwe bekostigingssystematiek
                  het kabinet kiest. Onderdeel van de besluitvorming zal zijn welke effecten een nieuwe systematiek kan en mag hebben op de
                  waterschapstarieven.
               </text:p>
      <text:p text:style-name="algemeen">De leden van de SGP-fractie vragen mede namens de leden van CU-fractie of er wat betreft het HWBP een relatie is wat tussen
                  het onderhavige wetsvoorstel en het wetsvoorstel Deltawet waterveiligheid en zoetwatervoorziening (Kamerstukken 32 304).
               </text:p>
      <text:p text:style-name="algemeen">Het wetsvoorstel Deltawet waterveiligheid en zoetwatervoorziening regelt onder andere de oprichting van een Deltafonds. Als
                  dit voorstel tot wet is verheven, zullen de subsidies voor de uitvoering van het HWBP ten laste komen van het Deltafonds.
                  De financiële bijdrage van de waterschappen aan het HWBP waarin het onderhavige wetsvoorstel voorziet, zal dan ook ten bate
                  komen van het Deltafonds.
               </text:p>
      <text:p text:style-name="tussenkop"><text:span text:style-name="tussenkop_vet">Effecten/lasten van het wetsvoorstel</text:span></text:p>
      <text:p text:style-name="alineagroep">De leden van de SP-fractie en de PvdA-fractie vragen of de bijdrage van de waterschappen van € 100 mln. aan de bezuinigingen
                     op de rijksbegroting niet zal leiden tot hogere waterschapstarieven nu slechts een deel van de voorstellen is overgenomen.
                  </text:p>
      <text:p text:style-name="alineagroep">De leden van de CDA-fractie merken op dat de regering in de memorie van toelichting bij het onderhavige wetsvoorstel stelt
                     dat de overdracht van de muskusrattenbestrijding en de bijdrage aan het HWBP van de waterschappen niet tot tariefstijging
                     mogen leiden. Zij vragen of is onderzocht of dit wel mogelijk is nu de afzonderlijke delen van de «packagedeal» niet synchroon
                     lopen.
                  </text:p>
      <text:p text:style-name="alineagroep.end">De leden van de CDA-fractie constateren verder dat de extra lasten van invloed zijn op de watersysteemheffing, maar dat de
                     besparingen vallen in de zuiveringsheffing. Zij vragen of dit niet tot tariefseffecten c.q. tariefsstijging zal leiden.
                  </text:p>
      <text:p text:style-name="algemeen">De waterschappen hebben in hun brief van 4 november 2009 het standpunt ingenomen dat het mogelijk is om de bezuinigingen op
                  de Rijksbegroting met ingang van 2011 zonder lastenstijging te realiseren. In beginsel kan doelmatigheid worden gerealiseerd
                  zonder flankerende wetgeving. Ik ben daarom van mening dat de bezuinigingen op de Rijksbegroting moeten kunnen worden gerealiseerd
                  zonder extra lastenstijgingen. Ik teken hierbij direct aan dat dit een macrobenadering is voor Nederland. Sommige waterschappen
                  kunnen makkelijker en meer doelmatigheid realiseren dan andere. Soms kunnen de waterschappen de doelmatigheid ook pas later
                  in de tijd realiseren, waarbij het feit dat deze wet in procedure kwam op het moment dat de begrotingen van de waterschappen
                  al goeddeels waren voorbereid ook een rol heeft gespeeld. Ook kunnen er wel degelijk verschuivingen optreden tussen belastingplichtigen
                  van een waterschap, terwijl de lasten van het waterschap als geheel niet stijgen als gevolg van de extra financiële verplichtingen.
                  Dit is het gevolg van het feit dat besparingen liggen op het terrein van de afwaterzuiveringsinstallaties en daarmee doorwerken
                  in de zuiveringsheffing, terwijl de extra lasten voor het HWBP doorwerken in de watersysteemheffing.
               </text:p>
      <text:p text:style-name="algemeen">De leden van de CDA-fractie vragen tevens aan de regering of het mogelijk is om met terugwerkende kracht financiële verplichtingen
                  op te leggen bij wet.
               </text:p>
      <text:p text:style-name="algemeen">Het onderhavige wetsvoorstel heeft als het tot wet is verheven en in werking is getreden, geen terugwerkende kracht. De zorgplicht
                  voor de muskusrattenbestrijding en de daaruit voortvloeiende financiële verplichtingen gaan wettelijk pas over op de waterschappen
                  op het moment van inwerkingtreding van de wet. De verplichting om een financiële bijdrage te leveren aan de bekostiging van
                  het HWBP ontstaat eerst als de minister van Infrastructuur en Milieu, nadat de wet in werking is getreden, voor elk waterschap
                  de hoogte van die bijdrage heeft vastgesteld. Dit is volgens het wetsvoorstel op zijn vroegst op 1 augustus 2011, als de waterschappen
                  aan de minister de daarvoor de benodigde gegevens hebben verschaft, en uiterlijk op 30 september 2011. Indien de wet later
                  dan 1 augustus 2011 in werking treedt, ontstaat de betalingsverplichting niet eerder dan een maand en uiterlijk drie maanden
                  na inwerkingtreding van de wet.
               </text:p>
      <text:p text:style-name="algemeen">De leden van de SP-fractie vragen hoe de regering de waterschappen denkt te houden aan haar eerdere uitspraak dat de taakoverheveling
                  naar de waterschapen niet zou worden doorvertaald in hogere tarieven. Zij informeren of de regering inmiddels beschikt over
                  de definitieve waterschapstarieven en vragen of die beschikbaar kunnen worden gesteld.
               </text:p>
      <text:p text:style-name="algemeen">In het bestuursakkoord Water wil ik onder meer afspraken maken over het monitoren van de tariefsstijgingen als gevolg van
                  de extra taken. Ik zal het akkoord, zodra het gereed is, direct toesturen aan de Tweede en Eerste Kamer. De definitieve waterschapstarieven
                  voor 2011 zijn bekend en in een bijlage bij deze memorie gevoegd.
               </text:p>
      <text:p text:style-name="ondertekening">De staatssecretaris van Infrastructuur en Milieu,</text:p>
      <text:p text:style-name="ondertekening.end">J. J. Atsma </text:p>
      <text:h text:outline-level="2" text:style-name="bijlage_kop">BIJLAGE  Basistarieven waterschappen 201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_Left">Basistarieven watersysteemheffing</text:p>
            </table:table-cell>
            <table:table-cell office:value-type="string"/>
            <table:table-cell office:value-type="string" table:number-rows-spanned="3">
              <text:p text:style-name="Table_20_Heading_Left">
                                 <text:span text:style-name="cur">Eventuele tariefdifferentiatie</text:span>
                                 
                              </text:p>
              <text:p text:style-name="Table_20_Heading_Left">(indien het belang van het watersysteembeheer voor bepaalde ongebouwde en gebouwde onroerende zaken duidelijk afwijkt van
                                 dat van andere onroerende zaken heeft het waterschapsbestuur de mogelijkheid de tarieven te differentiëren; lager of hoger
                                 vast te stellen)
                              </text:p>
            </table:table-cell>
            <table:table-cell office:value-type="string">
              <text:p text:style-name="Table_20_Heading_Left">Zuiveringsheffing</text:p>
            </table:table-cell>
          </table:table-row>
          <table:table-row>
            <table:table-cell office:value-type="string"/>
            <table:table-cell office:value-type="string">
              <text:p text:style-name="Table_20_Heading_Right">Ongebouwd</text:p>
            </table:table-cell>
            <table:table-cell office:value-type="string">
              <text:p text:style-name="Table_20_Heading_Right">Natuur</text:p>
            </table:table-cell>
            <table:table-cell office:value-type="string">
              <text:p text:style-name="Table_20_Heading_Right">Gebouwd</text:p>
            </table:table-cell>
            <table:table-cell office:value-type="string">
              <text:p text:style-name="Table_20_Heading_Right">Ingezetenen</text:p>
            </table:table-cell>
            <table:table-cell office:value-type="string" table:number-rows-spanned="2">
              <text:p text:style-name="Table_20_Heading_Right">in € per v.e.</text:p>
            </table:table-cell>
          </table:table-row>
          <table:table-row>
            <table:table-cell office:value-type="string">
              <text:p text:style-name="Table_20_Heading_Left">Waterschap</text:p>
            </table:table-cell>
            <table:table-cell office:value-type="string">
              <text:p text:style-name="Table_20_Heading_Right">in € per ha</text:p>
            </table:table-cell>
            <table:table-cell office:value-type="string">
              <text:p text:style-name="Table_20_Heading_Right">in € per ha</text:p>
            </table:table-cell>
            <table:table-cell office:value-type="string">
              <text:p text:style-name="Table_20_Heading_Right">% WOZ-waarde</text:p>
            </table:table-cell>
            <table:table-cell office:value-type="string">
              <text:p text:style-name="Table_20_Heading_Right">in € per huishouden</text:p>
            </table:table-cell>
          </table:table-row>
        </table:table-header-rows>
        <table:table-row>
          <table:table-cell office:value-type="string">
            <text:p text:style-name="Table_20_Contents_Left">Aa en Maas</text:p>
          </table:table-cell>
          <table:table-cell office:value-type="string">
            <text:p text:style-name="Table_20_Contents_Right">47,66</text:p>
          </table:table-cell>
          <table:table-cell office:value-type="string">
            <text:p text:style-name="Table_20_Contents_Right">2,20</text:p>
          </table:table-cell>
          <table:table-cell office:value-type="string">
            <text:p text:style-name="Table_20_Contents_Right">0,022340%</text:p>
          </table:table-cell>
          <table:table-cell office:value-type="string">
            <text:p text:style-name="Table_20_Contents_Right">39,50</text:p>
          </table:table-cell>
          <table:table-cell office:value-type="string">
            <text:p text:style-name="Table_20_Contents_Left">75% korting voor buitendijks gelegen (ongebouwd)</text:p>
          </table:table-cell>
          <table:table-cell office:value-type="string">
            <text:p text:style-name="Table_20_Contents_Right">41,28</text:p>
          </table:table-cell>
        </table:table-row>
        <table:table-row>
          <table:table-cell office:value-type="string">
            <text:p text:style-name="Table_20_Contents_Left">Amstel, Gooi en Vecht</text:p>
          </table:table-cell>
          <table:table-cell office:value-type="string">
            <text:p text:style-name="Table_20_Contents_Right">54,28</text:p>
          </table:table-cell>
          <table:table-cell office:value-type="string">
            <text:p text:style-name="Table_20_Contents_Right">5,67</text:p>
          </table:table-cell>
          <table:table-cell office:value-type="string">
            <text:p text:style-name="Table_20_Contents_Right">0,013570%</text:p>
          </table:table-cell>
          <table:table-cell office:value-type="string">
            <text:p text:style-name="Table_20_Contents_Right">84,89</text:p>
          </table:table-cell>
          <table:table-cell office:value-type="string">
            <text:p text:style-name="Table_20_Contents_Left"> </text:p>
          </table:table-cell>
          <table:table-cell office:value-type="string">
            <text:p text:style-name="Table_20_Contents_Right">54,00</text:p>
          </table:table-cell>
        </table:table-row>
        <table:table-row>
          <table:table-cell office:value-type="string">
            <text:p text:style-name="Table_20_Contents_Left">Brabantse Delta</text:p>
          </table:table-cell>
          <table:table-cell office:value-type="string">
            <text:p text:style-name="Table_20_Contents_Right">35,79</text:p>
          </table:table-cell>
          <table:table-cell office:value-type="string">
            <text:p text:style-name="Table_20_Contents_Right">1,76</text:p>
          </table:table-cell>
          <table:table-cell office:value-type="string">
            <text:p text:style-name="Table_20_Contents_Right">0,024300%</text:p>
          </table:table-cell>
          <table:table-cell office:value-type="string">
            <text:p text:style-name="Table_20_Contents_Right">42,29</text:p>
          </table:table-cell>
          <table:table-cell office:value-type="string">
            <text:p text:style-name="Table_20_Contents_Left">100% toeslag voor wegen (ongebouwd)</text:p>
          </table:table-cell>
          <table:table-cell office:value-type="string">
            <text:p text:style-name="Table_20_Contents_Right">47,95</text:p>
          </table:table-cell>
        </table:table-row>
        <table:table-row>
          <table:table-cell office:value-type="string">
            <text:p text:style-name="Table_20_Contents_Left">De Dommel</text:p>
          </table:table-cell>
          <table:table-cell office:value-type="string">
            <text:p text:style-name="Table_20_Contents_Right">26,24</text:p>
          </table:table-cell>
          <table:table-cell office:value-type="string">
            <text:p text:style-name="Table_20_Contents_Right">0,99</text:p>
          </table:table-cell>
          <table:table-cell office:value-type="string">
            <text:p text:style-name="Table_20_Contents_Right">0,012520%</text:p>
          </table:table-cell>
          <table:table-cell office:value-type="string">
            <text:p text:style-name="Table_20_Contents_Right">28,50</text:p>
          </table:table-cell>
          <table:table-cell office:value-type="string">
            <text:p text:style-name="Table_20_Contents_Left">30% korting voor gelegen in waterberging (ongebouwd)</text:p>
          </table:table-cell>
          <table:table-cell office:value-type="string">
            <text:p text:style-name="Table_20_Contents_Right">44,52</text:p>
          </table:table-cell>
        </table:table-row>
        <table:table-row>
          <table:table-cell office:value-type="string">
            <text:p text:style-name="Table_20_Contents_Left">De Stichtse Rijnlanden</text:p>
          </table:table-cell>
          <table:table-cell office:value-type="string">
            <text:p text:style-name="Table_20_Contents_Right">60,68</text:p>
          </table:table-cell>
          <table:table-cell office:value-type="string">
            <text:p text:style-name="Table_20_Contents_Right">4,60</text:p>
          </table:table-cell>
          <table:table-cell office:value-type="string">
            <text:p text:style-name="Table_20_Contents_Right">0,023400%</text:p>
          </table:table-cell>
          <table:table-cell office:value-type="string">
            <text:p text:style-name="Table_20_Contents_Right">65,76</text:p>
          </table:table-cell>
          <table:table-cell office:value-type="string">
            <text:p text:style-name="Table_20_Contents_Left"> </text:p>
          </table:table-cell>
          <table:table-cell office:value-type="string">
            <text:p text:style-name="Table_20_Contents_Right">54,66</text:p>
          </table:table-cell>
        </table:table-row>
        <table:table-row>
          <table:table-cell office:value-type="string">
            <text:p text:style-name="Table_20_Contents_Left">Delfland</text:p>
          </table:table-cell>
          <table:table-cell office:value-type="string">
            <text:p text:style-name="Table_20_Contents_Right">142,25</text:p>
          </table:table-cell>
          <table:table-cell office:value-type="string">
            <text:p text:style-name="Table_20_Contents_Right">6,15</text:p>
          </table:table-cell>
          <table:table-cell office:value-type="string">
            <text:p text:style-name="Table_20_Contents_Right">0,019100%</text:p>
          </table:table-cell>
          <table:table-cell office:value-type="string">
            <text:p text:style-name="Table_20_Contents_Right">106,42</text:p>
          </table:table-cell>
          <table:table-cell office:value-type="string">
            <text:p text:style-name="Table_20_Contents_Left">100% toeslag voor wegen (ongebouwd)</text:p>
          </table:table-cell>
          <table:table-cell office:value-type="string">
            <text:p text:style-name="Table_20_Contents_Right">78,34</text:p>
          </table:table-cell>
        </table:table-row>
        <table:table-row>
          <table:table-cell office:value-type="string">
            <text:p text:style-name="Table_20_Contents_Left">Fryslân</text:p>
          </table:table-cell>
          <table:table-cell office:value-type="string">
            <text:p text:style-name="Table_20_Contents_Right">36,18</text:p>
          </table:table-cell>
          <table:table-cell office:value-type="string">
            <text:p text:style-name="Table_20_Contents_Right">4,94</text:p>
          </table:table-cell>
          <table:table-cell office:value-type="string">
            <text:p text:style-name="Table_20_Contents_Right">0,047620%</text:p>
          </table:table-cell>
          <table:table-cell office:value-type="string">
            <text:p text:style-name="Table_20_Contents_Right">67,88</text:p>
          </table:table-cell>
          <table:table-cell office:value-type="string">
            <text:p text:style-name="Table_20_Contents_Left">75% korting voor buitendijks gelegen; 25% korting voor gelegen in waterberging (ongebouwd); 50% toeslag voor gelegen in bemalen
                                 gebied (ongebouwd)
                              </text:p>
          </table:table-cell>
          <table:table-cell office:value-type="string">
            <text:p text:style-name="Table_20_Contents_Right">53,74</text:p>
          </table:table-cell>
        </table:table-row>
        <table:table-row>
          <table:table-cell office:value-type="string">
            <text:p text:style-name="Table_20_Contents_Left">Groot Salland</text:p>
          </table:table-cell>
          <table:table-cell office:value-type="string">
            <text:p text:style-name="Table_20_Contents_Right">62,70</text:p>
          </table:table-cell>
          <table:table-cell office:value-type="string">
            <text:p text:style-name="Table_20_Contents_Right">2,67</text:p>
          </table:table-cell>
          <table:table-cell office:value-type="string">
            <text:p text:style-name="Table_20_Contents_Right">0,042400%</text:p>
          </table:table-cell>
          <table:table-cell office:value-type="string">
            <text:p text:style-name="Table_20_Contents_Right">59,11</text:p>
          </table:table-cell>
          <table:table-cell office:value-type="string">
            <text:p text:style-name="Table_20_Contents_Left">75% korting voor buitendijks gelegen</text:p>
          </table:table-cell>
          <table:table-cell office:value-type="string">
            <text:p text:style-name="Table_20_Contents_Right">48,39</text:p>
          </table:table-cell>
        </table:table-row>
        <table:table-row>
          <table:table-cell office:value-type="string">
            <text:p text:style-name="Table_20_Contents_Left">Hollands Noorderkwartier</text:p>
          </table:table-cell>
          <table:table-cell office:value-type="string">
            <text:p text:style-name="Table_20_Contents_Right">81,92</text:p>
          </table:table-cell>
          <table:table-cell office:value-type="string">
            <text:p text:style-name="Table_20_Contents_Right">4,26</text:p>
          </table:table-cell>
          <table:table-cell office:value-type="string">
            <text:p text:style-name="Table_20_Contents_Right">0,042300%</text:p>
          </table:table-cell>
          <table:table-cell office:value-type="string">
            <text:p text:style-name="Table_20_Contents_Right">77,29</text:p>
          </table:table-cell>
          <table:table-cell office:value-type="string">
            <text:p text:style-name="Table_20_Contents_Left">75% korting voor buitendijks gelegen; 100% toeslag voor wegen (ongebouwd)</text:p>
          </table:table-cell>
          <table:table-cell office:value-type="string">
            <text:p text:style-name="Table_20_Contents_Right">54,54</text:p>
          </table:table-cell>
        </table:table-row>
        <table:table-row>
          <table:table-cell office:value-type="string">
            <text:p text:style-name="Table_20_Contents_Left">Hollandse Delta</text:p>
          </table:table-cell>
          <table:table-cell office:value-type="string">
            <text:p text:style-name="Table_20_Contents_Right">86,71</text:p>
          </table:table-cell>
          <table:table-cell office:value-type="string">
            <text:p text:style-name="Table_20_Contents_Right">3,78</text:p>
          </table:table-cell>
          <table:table-cell office:value-type="string">
            <text:p text:style-name="Table_20_Contents_Right">0,032660%</text:p>
          </table:table-cell>
          <table:table-cell office:value-type="string">
            <text:p text:style-name="Table_20_Contents_Right">81,78</text:p>
          </table:table-cell>
          <table:table-cell office:value-type="string">
            <text:p text:style-name="Table_20_Contents_Left">75% korting voor buitendijks gelegen; 100% toeslag voor wegen (ongebouwd)</text:p>
          </table:table-cell>
          <table:table-cell office:value-type="string">
            <text:p text:style-name="Table_20_Contents_Right">50,25</text:p>
          </table:table-cell>
        </table:table-row>
        <table:table-row>
          <table:table-cell office:value-type="string">
            <text:p text:style-name="Table_20_Contents_Left">Hunze en Aa's</text:p>
          </table:table-cell>
          <table:table-cell office:value-type="string">
            <text:p text:style-name="Table_20_Contents_Right">48,95</text:p>
          </table:table-cell>
          <table:table-cell office:value-type="string">
            <text:p text:style-name="Table_20_Contents_Right">3,24</text:p>
          </table:table-cell>
          <table:table-cell office:value-type="string">
            <text:p text:style-name="Table_20_Contents_Right">0,044970%</text:p>
          </table:table-cell>
          <table:table-cell office:value-type="string">
            <text:p text:style-name="Table_20_Contents_Right">55,80</text:p>
          </table:table-cell>
          <table:table-cell office:value-type="string">
            <text:p text:style-name="Table_20_Contents_Left">75% korting voor buitendijks gelegen</text:p>
          </table:table-cell>
          <table:table-cell office:value-type="string">
            <text:p text:style-name="Table_20_Contents_Right">68,39</text:p>
          </table:table-cell>
        </table:table-row>
        <table:table-row>
          <table:table-cell office:value-type="string">
            <text:p text:style-name="Table_20_Contents_Left">Noorderzijlvest</text:p>
          </table:table-cell>
          <table:table-cell office:value-type="string">
            <text:p text:style-name="Table_20_Contents_Right">47,52</text:p>
          </table:table-cell>
          <table:table-cell office:value-type="string">
            <text:p text:style-name="Table_20_Contents_Right">3,28</text:p>
          </table:table-cell>
          <table:table-cell office:value-type="string">
            <text:p text:style-name="Table_20_Contents_Right">0,045800%</text:p>
          </table:table-cell>
          <table:table-cell office:value-type="string">
            <text:p text:style-name="Table_20_Contents_Right">52,70</text:p>
          </table:table-cell>
          <table:table-cell office:value-type="string">
            <text:p text:style-name="Table_20_Contents_Left">75% korting voor buitendijks gelegen</text:p>
          </table:table-cell>
          <table:table-cell office:value-type="string">
            <text:p text:style-name="Table_20_Contents_Right">63,46</text:p>
          </table:table-cell>
        </table:table-row>
        <table:table-row>
          <table:table-cell office:value-type="string">
            <text:p text:style-name="Table_20_Contents_Left">Peel en Maasvallei</text:p>
          </table:table-cell>
          <table:table-cell office:value-type="string">
            <text:p text:style-name="Table_20_Contents_Right">34,28</text:p>
          </table:table-cell>
          <table:table-cell office:value-type="string">
            <text:p text:style-name="Table_20_Contents_Right">2,11</text:p>
          </table:table-cell>
          <table:table-cell office:value-type="string">
            <text:p text:style-name="Table_20_Contents_Right">0,026300%</text:p>
          </table:table-cell>
          <table:table-cell office:value-type="string">
            <text:p text:style-name="Table_20_Contents_Right">41,81</text:p>
          </table:table-cell>
          <table:table-cell office:value-type="string">
            <text:p text:style-name="Table_20_Contents_Left">100% toeslag voor wegen (ongebouwd)</text:p>
          </table:table-cell>
          <table:table-cell office:value-type="string">
            <text:p text:style-name="Table_20_Contents_Right">49,34</text:p>
          </table:table-cell>
        </table:table-row>
        <table:table-row>
          <table:table-cell office:value-type="string">
            <text:p text:style-name="Table_20_Contents_Left">Reest en Wieden</text:p>
          </table:table-cell>
          <table:table-cell office:value-type="string">
            <text:p text:style-name="Table_20_Contents_Right">45,92</text:p>
          </table:table-cell>
          <table:table-cell office:value-type="string">
            <text:p text:style-name="Table_20_Contents_Right">1,64</text:p>
          </table:table-cell>
          <table:table-cell office:value-type="string">
            <text:p text:style-name="Table_20_Contents_Right">0,040200%</text:p>
          </table:table-cell>
          <table:table-cell office:value-type="string">
            <text:p text:style-name="Table_20_Contents_Right">87,67</text:p>
          </table:table-cell>
          <table:table-cell office:value-type="string"/>
          <table:table-cell office:value-type="string">
            <text:p text:style-name="Table_20_Contents_Right">54,24</text:p>
          </table:table-cell>
        </table:table-row>
        <table:table-row>
          <table:table-cell office:value-type="string">
            <text:p text:style-name="Table_20_Contents_Left">Regge en Dinkel</text:p>
          </table:table-cell>
          <table:table-cell office:value-type="string">
            <text:p text:style-name="Table_20_Contents_Right">45,75</text:p>
          </table:table-cell>
          <table:table-cell office:value-type="string">
            <text:p text:style-name="Table_20_Contents_Right">2,38</text:p>
          </table:table-cell>
          <table:table-cell office:value-type="string">
            <text:p text:style-name="Table_20_Contents_Right">0,033900%</text:p>
          </table:table-cell>
          <table:table-cell office:value-type="string">
            <text:p text:style-name="Table_20_Contents_Right">45,83</text:p>
          </table:table-cell>
          <table:table-cell office:value-type="string">
            <text:p text:style-name="Table_20_Contents_Left">75% korting voor gelegen in waterberging (ongebouwd); 100% toeslag voor wegen ongebouwd)</text:p>
          </table:table-cell>
          <table:table-cell office:value-type="string">
            <text:p text:style-name="Table_20_Contents_Right">45,66</text:p>
          </table:table-cell>
        </table:table-row>
        <table:table-row>
          <table:table-cell office:value-type="string">
            <text:p text:style-name="Table_20_Contents_Left">Rijn en IJssel</text:p>
          </table:table-cell>
          <table:table-cell office:value-type="string">
            <text:p text:style-name="Table_20_Contents_Right">31,36</text:p>
          </table:table-cell>
          <table:table-cell office:value-type="string">
            <text:p text:style-name="Table_20_Contents_Right">1,33</text:p>
          </table:table-cell>
          <table:table-cell office:value-type="string">
            <text:p text:style-name="Table_20_Contents_Right">0,025300%</text:p>
          </table:table-cell>
          <table:table-cell office:value-type="string">
            <text:p text:style-name="Table_20_Contents_Right">34,44</text:p>
          </table:table-cell>
          <table:table-cell office:value-type="string">
            <text:p text:style-name="Table_20_Contents_Left">75% korting voor buitendijks gelegen</text:p>
          </table:table-cell>
          <table:table-cell office:value-type="string">
            <text:p text:style-name="Table_20_Contents_Right">40,74</text:p>
          </table:table-cell>
        </table:table-row>
        <table:table-row>
          <table:table-cell office:value-type="string">
            <text:p text:style-name="Table_20_Contents_Left">Rijnland</text:p>
          </table:table-cell>
          <table:table-cell office:value-type="string">
            <text:p text:style-name="Table_20_Contents_Right">59,00</text:p>
          </table:table-cell>
          <table:table-cell office:value-type="string">
            <text:p text:style-name="Table_20_Contents_Right">4,00</text:p>
          </table:table-cell>
          <table:table-cell office:value-type="string">
            <text:p text:style-name="Table_20_Contents_Right">0,014500%</text:p>
          </table:table-cell>
          <table:table-cell office:value-type="string">
            <text:p text:style-name="Table_20_Contents_Right">77,00</text:p>
          </table:table-cell>
          <table:table-cell office:value-type="string">
            <text:p text:style-name="Table_20_Contents_Left">100% toeslag voor wegen (ongebouwd)</text:p>
          </table:table-cell>
          <table:table-cell office:value-type="string">
            <text:p text:style-name="Table_20_Contents_Right">50,30</text:p>
          </table:table-cell>
        </table:table-row>
        <table:table-row>
          <table:table-cell office:value-type="string">
            <text:p text:style-name="Table_20_Contents_Left">Rivierenland</text:p>
          </table:table-cell>
          <table:table-cell office:value-type="string">
            <text:p text:style-name="Table_20_Contents_Right">59,70</text:p>
          </table:table-cell>
          <table:table-cell office:value-type="string">
            <text:p text:style-name="Table_20_Contents_Right">3,52</text:p>
          </table:table-cell>
          <table:table-cell office:value-type="string">
            <text:p text:style-name="Table_20_Contents_Right">0,034720%</text:p>
          </table:table-cell>
          <table:table-cell office:value-type="string">
            <text:p text:style-name="Table_20_Contents_Right">68,96</text:p>
          </table:table-cell>
          <table:table-cell office:value-type="string">
            <text:p text:style-name="Table_20_Contents_Left">50% korting voor buitendijks (ook voor natuur); 100% toeslag voor wegen (ongebouwd)</text:p>
          </table:table-cell>
          <table:table-cell office:value-type="string">
            <text:p text:style-name="Table_20_Contents_Right">52,09</text:p>
          </table:table-cell>
        </table:table-row>
        <table:table-row>
          <table:table-cell office:value-type="string">
            <text:p text:style-name="Table_20_Contents_Left">Roer en Overmaas</text:p>
          </table:table-cell>
          <table:table-cell office:value-type="string">
            <text:p text:style-name="Table_20_Contents_Right">31,84</text:p>
          </table:table-cell>
          <table:table-cell office:value-type="string">
            <text:p text:style-name="Table_20_Contents_Right">2,32</text:p>
          </table:table-cell>
          <table:table-cell office:value-type="string">
            <text:p text:style-name="Table_20_Contents_Right">0,019900%</text:p>
          </table:table-cell>
          <table:table-cell office:value-type="string">
            <text:p text:style-name="Table_20_Contents_Right">35,54</text:p>
          </table:table-cell>
          <table:table-cell office:value-type="string">
            <text:p text:style-name="Table_20_Contents_Left">100% toeslag voor wegen (ongebouwd)</text:p>
          </table:table-cell>
          <table:table-cell office:value-type="string">
            <text:p text:style-name="Table_20_Contents_Right">49,12</text:p>
          </table:table-cell>
        </table:table-row>
        <table:table-row>
          <table:table-cell office:value-type="string">
            <text:p text:style-name="Table_20_Contents_Left">Scheldestromen</text:p>
          </table:table-cell>
          <table:table-cell office:value-type="string">
            <text:p text:style-name="Table_20_Contents_Right">59,71</text:p>
          </table:table-cell>
          <table:table-cell office:value-type="string">
            <text:p text:style-name="Table_20_Contents_Right">4,85</text:p>
          </table:table-cell>
          <table:table-cell office:value-type="string">
            <text:p text:style-name="Table_20_Contents_Right">0,051600%</text:p>
          </table:table-cell>
          <table:table-cell office:value-type="string">
            <text:p text:style-name="Table_20_Contents_Right">80,79</text:p>
          </table:table-cell>
          <table:table-cell office:value-type="string"/>
          <table:table-cell office:value-type="string">
            <text:p text:style-name="Table_20_Contents_Right">52,36</text:p>
          </table:table-cell>
        </table:table-row>
        <table:table-row>
          <table:table-cell office:value-type="string">
            <text:p text:style-name="Table_20_Contents_Left">Schieland en de Krimpenerwaard</text:p>
          </table:table-cell>
          <table:table-cell office:value-type="string">
            <text:p text:style-name="Table_20_Contents_Right">95,49</text:p>
          </table:table-cell>
          <table:table-cell office:value-type="string">
            <text:p text:style-name="Table_20_Contents_Right">2,89</text:p>
          </table:table-cell>
          <table:table-cell office:value-type="string">
            <text:p text:style-name="Table_20_Contents_Right">0,020700%</text:p>
          </table:table-cell>
          <table:table-cell office:value-type="string">
            <text:p text:style-name="Table_20_Contents_Right">72,87</text:p>
          </table:table-cell>
          <table:table-cell office:value-type="string">
            <text:p text:style-name="Table_20_Contents_Left">75% korting voor buitendijks gelegen</text:p>
          </table:table-cell>
          <table:table-cell office:value-type="string">
            <text:p text:style-name="Table_20_Contents_Right">55,17</text:p>
          </table:table-cell>
        </table:table-row>
        <table:table-row>
          <table:table-cell office:value-type="string">
            <text:p text:style-name="Table_20_Contents_Left">Vallei &amp; Eem</text:p>
          </table:table-cell>
          <table:table-cell office:value-type="string">
            <text:p text:style-name="Table_20_Contents_Right">27,57</text:p>
          </table:table-cell>
          <table:table-cell office:value-type="string">
            <text:p text:style-name="Table_20_Contents_Right">1,26</text:p>
          </table:table-cell>
          <table:table-cell office:value-type="string">
            <text:p text:style-name="Table_20_Contents_Right">0,012800%</text:p>
          </table:table-cell>
          <table:table-cell office:value-type="string">
            <text:p text:style-name="Table_20_Contents_Right">37,09</text:p>
          </table:table-cell>
          <table:table-cell office:value-type="string">
            <text:p text:style-name="Table_20_Contents_Left">50% toeslag in bemalen gebied (ongebouwd)</text:p>
          </table:table-cell>
          <table:table-cell office:value-type="string">
            <text:p text:style-name="Table_20_Contents_Right">46,68</text:p>
          </table:table-cell>
        </table:table-row>
        <table:table-row>
          <table:table-cell office:value-type="string">
            <text:p text:style-name="Table_20_Contents_Left">Velt en Vecht</text:p>
          </table:table-cell>
          <table:table-cell office:value-type="string">
            <text:p text:style-name="Table_20_Contents_Right">51,60</text:p>
          </table:table-cell>
          <table:table-cell office:value-type="string">
            <text:p text:style-name="Table_20_Contents_Right">1,11</text:p>
          </table:table-cell>
          <table:table-cell office:value-type="string">
            <text:p text:style-name="Table_20_Contents_Right">0,039600%</text:p>
          </table:table-cell>
          <table:table-cell office:value-type="string">
            <text:p text:style-name="Table_20_Contents_Right">53,46</text:p>
          </table:table-cell>
          <table:table-cell office:value-type="string">
            <text:p text:style-name="Table_20_Contents_Left">75% korting voor buitendijks gelegen</text:p>
          </table:table-cell>
          <table:table-cell office:value-type="string">
            <text:p text:style-name="Table_20_Contents_Right">66,30</text:p>
          </table:table-cell>
        </table:table-row>
        <table:table-row>
          <table:table-cell office:value-type="string">
            <text:p text:style-name="Table_20_Contents_Left">Veluwe</text:p>
          </table:table-cell>
          <table:table-cell office:value-type="string">
            <text:p text:style-name="Table_20_Contents_Right">30,88</text:p>
          </table:table-cell>
          <table:table-cell office:value-type="string">
            <text:p text:style-name="Table_20_Contents_Right">1,62</text:p>
          </table:table-cell>
          <table:table-cell office:value-type="string">
            <text:p text:style-name="Table_20_Contents_Right">0,017100%</text:p>
          </table:table-cell>
          <table:table-cell office:value-type="string">
            <text:p text:style-name="Table_20_Contents_Right">42,79</text:p>
          </table:table-cell>
          <table:table-cell office:value-type="string">
            <text:p text:style-name="Table_20_Contents_Left">100% toeslag in bemalen gebied</text:p>
          </table:table-cell>
          <table:table-cell office:value-type="string">
            <text:p text:style-name="Table_20_Contents_Right">44,00</text:p>
          </table:table-cell>
        </table:table-row>
        <table:table-row>
          <table:table-cell office:value-type="string">
            <text:p text:style-name="Table_20_Contents_Left">Zuiderzeeland</text:p>
          </table:table-cell>
          <table:table-cell office:value-type="string">
            <text:p text:style-name="Table_20_Contents_Right">81,85</text:p>
          </table:table-cell>
          <table:table-cell office:value-type="string">
            <text:p text:style-name="Table_20_Contents_Right">7,61</text:p>
          </table:table-cell>
          <table:table-cell office:value-type="string">
            <text:p text:style-name="Table_20_Contents_Right">0,055600%</text:p>
          </table:table-cell>
          <table:table-cell office:value-type="string">
            <text:p text:style-name="Table_20_Contents_Right">73,53</text:p>
          </table:table-cell>
          <table:table-cell office:value-type="string"/>
          <table:table-cell office:value-type="string">
            <text:p text:style-name="Table_20_Contents_Right">60,47</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