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4
               </text:p>
          </table:table-cell>
          <table:table-cell office:value-type="string" table:number-columns-spanned="2" table:style-name="parlementair.kopcel3">
            <text:p text:style-name="headtable.dossiertitel"> Wijziging van de Waterwet en de Waterschapswet en intrekking van de wet van 18 december 1985, houdende enige voorzieningen
            ten behoeve van de inzet en bekostiging van muskusrattenvangers, tot regeling van de zorgplicht voor de muskusrattenbestrijding
            en van financiële bijdragen aan verbetering van primaire waterkeringen van de waterschapp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DE LEDEN OUWEHAND EN THIEME
            </text:p>
            <text:p text:style-name="headtable.datum">Vastgesteld 18 november 2010</text:p>
          </table:table-cell>
          <table:covered-table-cell/>
        </table:table-row>
      </table:table>
      <text:p text:style-name="kamerstukdatum">Ontvangen 
               
            </text:p>
      <text:p text:style-name="amendement">De ondergetekenden stellen het volgende amendement voor:</text:p>
      <text:p text:style-name="lid"><text:span text:style-name="lidnr">I<text:tab/></text:span></text:p>
      <text:p text:style-name="wat">In de beweegreden wordt «de muskus- en beverrattenbestrijding» vervangen door: de voorkoming van schade aan waterstaatswerken
                        veroorzaakt door muskus- en beverratten.
                     </text:p>
      <text:p text:style-name="lid"><text:span text:style-name="lidnr">II<text:tab/></text:span></text:p>
      <text:p text:style-name="wat">In artikel I, onderdeel A, komt artikel 3.2A als volgt te luiden:</text:p>
      <text:section text:name="artikel.d19572e136" text:style-name="wijziging.block">
        <text:h text:outline-level="2" text:style-name="artikel_kop">Artikel 3.2A
                        </text:h>
        <text:p text:style-name="artikel">Het waterschap draagt zorg voor het voorkomen van schade aan waterstaatswerken veroorzaakt door muskus- en beverratten.</text:p>
      </text:section>
      <text:p text:style-name="lid"><text:span text:style-name="lidnr">III<text:tab/></text:span></text:p>
      <text:p text:style-name="wat">In artikel II, onderdeel A, komt het derde lid van artikel 1 te luiden:</text:p>
      <text:section text:name="artikeltekst.d19572e159" text:style-name="wijziging.block">
        <text:list text:style-name="list-style-1">
          <text:list-item text:start-value="3">
            <text:p text:style-name="list.single">De zorg voor het watersysteem, bedoeld in het tweede lid, omvat mede  het voorkomen van schade aan waterstaatswerken veroorzaakt
                                 door muskus- en beverratten, bedoeld in artikel 3.2A van de Waterwet.
                              </text:p>
          </text:list-item>
        </text:list>
      </text:section>
      <text:h text:outline-level="2" text:style-name="divisiekop1">Toelichting
               </text:h>
      <text:p text:style-name="amendement">Een belangrijk doel van de Waterwet en de Waterschapswet is het voorkomen van schade aan waterstaatswerken. In het voorliggende
                  wetsvoorstel tot wijziging van deze wetten, is echter ook een van de middelen die daartoe op dit moment wordt ingezet, namelijk
                  de bestrijding van muskusratten en beverratten, tot zelfstandig doel verheven. Een dergelijke wettelijke verankering van dit
                  middel is ongewenst. Daarmee wordt immers een blokkade opgeworpen om de beoogde bescherming van de waterstaatswerken te realiseren
                  via de best beschikbare technieken, die zich in de loop der tijd en op basis van voortschrijdend inzicht kunnen ontwikkelen.
               </text:p>
      <text:p text:style-name="alineagroep">Indieners zijn van mening dat de bestrijding van muskusratten en beverratten niet als doel op zich gezien moet worden ter
                     voorkoming van schade aan de waterstaatswerken. Met schade wordt in dit geval een zodanige aantasting van een waterstaatswerk
                     bedoeld dat de faalkans ervan aanzienlijk is verhoogd.
                  </text:p>
      <text:p text:style-name="alineagroep">Met dit amendement blijft de mogelijkheid behouden dat waterschappen ook andere middelen ter voorkoming van schade aan waterstaatswerken
                     in overweging kunnen nemen, die redelijkerwijs minstens hetzelfde effect hebben als de bestrijding.
                  </text:p>
      <text:p text:style-name="alineagroep.end">Indien dit amendement wordt aangenomen komt het opschrift te luiden: Wijziging van de Waterwet en de Waterschapswet en intrekking
                     van de wet van 18 december 1985, houdende enige voorzieningen ten behoeve van de inzet en bekostiging van muskusrattenvangers,
                     tot regeling van de zorgplicht ter voorkoming van schade aan waterstaatswerken veroorzaakt door muskusratten en van financiële
                     bijdragen aan verbetering van primaire waterkeringen van de waterschappen.
                  </text:p>
      <text:p text:style-name="ondertekening">Ouwehand </text:p>
      <text:p text:style-name="ondertekening.end">Thiem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74,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