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KOPPEJAN
            </text:p>
            <text:p text:style-name="headtable.datum">Vastgesteld 18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wordt na onderdeel A een onderdeel ingevoegd, luidende:</text:p>
      <text:p text:style-name="lid"><text:span text:style-name="lidnr">Aa<text:tab/></text:span></text:p>
      <text:p text:style-name="wat-labeled">1. In hoofdstuk 4, komt het paragraafopschrift van de tweede paragraaf te luiden: §2. Provinciale waterplannen.
                           </text:p>
      <text:p text:style-name="wat-labeled">2. Artikel 4.4 komt te luiden:
                           </text:p>
      <text:section text:name="artikel.d7065e142" text:style-name="wijziging.block">
        <text:h text:outline-level="2" text:style-name="artikel_kop">Artikel 4.4
                              </text:h>
        <text:list text:style-name="list-style-1">
          <text:list-item text:start-value="1">
            <text:p text:style-name="list.start"> Provinciale staten leggen in het provinciaal milieubeleidsplan, bedoeld in artikel 4.9 van de Wet milieubeheer, de hoofdlijnen
                                       vast van het in de provincie te voeren waterbeleid voor zover deze betrekking hebben op de ruimtelijke ordening en de tot
                                       het waterbeleid behorende aspecten van het provinciale ruimtelijke beleid. Deze onderdelen van het provinciaal milieubeleidsplan
                                       zijn voor de ruimtelijke aspecten tevens structuurvisies als bedoeld in artikel 2.2, tweede lid, van de Wet ruimtelijke ordening.
                                    </text:p>
          </text:list-item>
          <text:list-item text:start-value="2">
            <text:p text:style-name="list.cont"> De hoofdlijnen, bedoeld in het eerste lid, omvatten de vastlegging van de functies van regionale wateren.
                                    </text:p>
          </text:list-item>
          <text:list-item text:start-value="3">
            <text:p text:style-name="list.cont"> Provinciale staten dragen er in samenwerking met de staten van aangrenzende provincies zorg voor, dat het in het eerste lid
                                       genoemde plan betrekking heeft op het totale grondgebied van alle provincies.
                                    </text:p>
          </text:list-item>
          <text:list-item text:start-value="4">
            <text:p text:style-name="list.end"> De hoofdlijnen van het in de provincie te voeren waterbeleid voor zover deze betrekking hebben op de ruimtelijke ordening
                                       en de tot het waterbeleid behorende aspecten van het provinciale ruimtelijke beleid worden nadat zij zijn vastgelegd toegezonden
                                       aan Onze Minister.
                                    </text:p>
          </text:list-item>
        </text:list>
      </text:section>
      <text:p text:style-name="wat-labeled">3. Artikel 4.5 vervalt.
                           </text:p>
      <text:p text:style-name="lid"><text:span text:style-name="lidnr">II<text:tab/></text:span></text:p>
      <text:p text:style-name="wat">Na artikel II worden twee artikelen ingevoegd, luidende:</text:p>
      <text:h text:outline-level="2" text:style-name="wijzig-artikel_kop">ARTIKEL IIA
                     </text:h>
      <text:p text:style-name="wat">De Wet milieubeheer wordt als volgt gewijzigd:</text:p>
      <text:p text:style-name="wat-labeled">1. In artikel 4,9, vijfde lid, wordt «het regionale waterbeleid, het provinciale ruimtelijk beleid» vervangen door «het provinciale
                        ruimtelijke beleid» en vervalt: het geldende regionale waterplan, bedoeld in artikel 4.4, eerste lid, van de Waterwet,.
                     </text:p>
      <text:p text:style-name="wat-labeled">2. Artikel 4.12, vierde lid, komt te luiden:
                     </text:p>
      <text:section text:name="artikeltekst.d7065e234" text:style-name="wijziging.block">
        <text:list text:style-name="list-style-2">
          <text:list-item text:start-value="4">
            <text:p text:style-name="list.single"> Het derde lid is niet van toepassing op besluiten die door provinciale staten of gedeputeerde staten worden genomen in de
                                 plaats van een orgaan van een ander openbaar lichaam, wegens het in gebreke blijven van dat orgaan.
                              </text:p>
          </text:list-item>
        </text:list>
      </text:section>
      <text:p text:style-name="wat-labeled">3. In artikel 4.24, tweede lid, wordt «het geldende provinciale milieubeleidsplan en met het geldende regionale waterplan» vervangen
                        door: het geldende provinciale milieubeleidsplan.
                     </text:p>
      <text:h text:outline-level="2" text:style-name="wijzig-artikel_kop">ARTIKEL IIB
                     </text:h>
      <text:section text:name="artikeltekst.d7065e263" text:style-name="wijziging.block">
        <text:p text:style-name="artikeltekst">Een geldend regionaal waterplan als bedoeld in artikel 4.4 van de Waterwet zoals dat luidde voor het tijdstip van inwerkingtreding
                           van deze wet geldt als onderdeel van een provinciaal milieubeleidplan als bedoeld in artikel 4.4 van de Waterwet juncto artikel
                           4.9 van de Wet milieubeheer.
                        </text:p>
      </text:section>
      <text:h text:outline-level="2" text:style-name="divisiekop1">Toelichting
               </text:h>
      <text:p text:style-name="amendement">Dit amendement beoogt de planvorming op het gebied van het waterbeheer verder te stroomlijnen, uitgaande van de tweelagenstructuur,
                  zoals genoemd in het regeerakkoord. Dat kan door het regionale waterplan van de provincie te schrappen in de Waterwet, de
                  onderdelen daarvan zoals in de huidige wet genoemd zijn, worden in het Nationaal Waterplan of in het beheerplan van de respectievelijke
                  waterschappen vastgelegd. Per taak is één overheidslaag uit de algemene democratie verantwoordelijk voor het formuleren van
                  de normen en kaders en de doelen en één overheidslaag (de waterbeheerder uit de Waterwet) die de uitvoering voor zijn rekening
                  neemt. Dit leidt tot vermindering van bestuurlijke drukte en van ambtelijk overleg  en tot vermindering van kosten. Hiermee
                  wordt een bijdrage geleverd aan het beperkt houden van de waterschapslasten, conform de wens uit het regeerakkoord.
               </text:p>
      <text:p text:style-name="amendement">In het nationaal waterplan worden normen en kaders geformuleerd en de doelen worden vastgesteld. De waterbeheerder beschrijft
                  vervolgens in het beheerplan op welke wijze de uitvoering zal zijn om dat te bereiken. Door wateraspecten nadrukkelijker mee
                  te nemen in de door de provincie op te stellen structuurvisie (met inbreng van het waterschap) kan het regionaal waterplan
                  komen te vervallen. Op die manier kan de provincie haar rol op het gebied van ruimtelijke ordening blijven spelen.
               </text:p>
      <text:p text:style-name="ondertekening.end">Koppej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