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4
               </text:p>
          </table:table-cell>
          <table:table-cell office:value-type="string" table:number-columns-spanned="2" table:style-name="parlementair.kopcel3">
            <text:p text:style-name="headtable.dossiertitel"> Wijziging van de Waterwet en de Waterschapswet en intrekking van de wet van 18 december 1985, houdende enige voorzieningen
            ten behoeve van de inzet en bekostiging van muskusrattenvangers, tot regeling van de zorgplicht voor de muskusrattenbestrijding
            en van financiële bijdragen aan verbetering van primaire waterkeringen van de waterschapp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AMENDEMENT VAN HET LID JACOBI
            </text:p>
            <text:p text:style-name="headtable.datum">Vastgesteld 18 november 2010</text:p>
          </table:table-cell>
          <table:covered-table-cell/>
        </table:table-row>
      </table:table>
      <text:p text:style-name="kamerstukdatum">Ontvangen 
               
            </text:p>
      <text:p text:style-name="amendement">De ondergetekende stelt het volgende amendement voor:</text:p>
      <text:p text:style-name="wat">Na artikel IV wordt een artikel ingevoegd, luidende:</text:p>
      <text:section text:name="artikel.d312e115" text:style-name="wijziging.block">
        <text:h text:outline-level="2" text:style-name="artikel_kop">ARTIKEL IVA
                     </text:h>
        <text:list text:style-name="list-style-1">
          <text:list-item text:start-value="1">
            <text:p text:style-name="list.start"> Met ingang van de datum van inwerkingtreding van deze wet is de ambtenaar die in dienst is van de provincie en werkzaam is
                              als muskusrattenvanger van rechtswege in dienst van het waterschap in het gebied waarvan hij werkzaam is.
                           </text:p>
          </text:list-item>
          <text:list-item text:start-value="2">
            <text:p text:style-name="list.cont"> De overgang van de in het eerste lid bedoelde ambtenaar vindt plaats in dezelfde salarispositie, op dezelfde voet en in dezelfde
                              rechtstoestand als voor die ambtenaar gold op de dag voorafgaande aan de datum bedoeld in het eerste lid.
                           </text:p>
          </text:list-item>
          <text:list-item text:start-value="3">
            <text:p text:style-name="list.cont"> Het eerste lid is van overeenkomstige toepassing op de in dat lid bedoelde ambtenaar die in het gebied van meerdere waterschappen
                              werkzaam is, met dien verstande dat hij van rechtswege in dienst is bij het waterschap waarin de oppervlakte van zijn werkgebied
                              het grootste is. De in de vorige volzin bedoelde waterschappen treffen in overleg een regeling met betrekking tot de bekostiging
                              en inzet van de ambtenaar.
                           </text:p>
          </text:list-item>
          <text:list-item text:start-value="4">
            <text:p text:style-name="list.end"> Voor de toepassing van dit artikel worden onder ambtenaren mede op arbeidsovereenkomst naar burgerlijk recht werkzame personen
                              begrepen.
                           </text:p>
          </text:list-item>
        </text:list>
      </text:section>
      <text:h text:outline-level="2" text:style-name="divisiekop1">Toelichting
               </text:h>
      <text:p text:style-name="amendement">In de toelichting bij onderhavig wetsvoorstel is opgenomen dat de muskus- en beverrattenvangers overgaan naar de waterschappen,
                  maar in de wet is hiervoor geen bepaling opgenomen. Dit amendement beoogt om in de wet te voorzien in een overgang van rechtswege
                  van de ambtenaren die in provinciale dienst werkzaam zijn ten behoeve van de bestrijding van muskus- en beverratten, naar
                  de waterschappen.
               </text:p>
      <text:p text:style-name="ondertekening.end">Jacobi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74,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