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78365-d27e171"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is opgenomen het nader rapport d.d. 30 augustus 2010, aangeboden aan de Koningin door de minister van Verkeer en
                     Waterstaat.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ineagroep.end">Blijkens de mededeling van de Directeur van Uw kabinet van 20 juli 2010, nr. 10. 002 110 machtigde Uwe Majesteit de Raad van
                     State zijn advies inzake het bovenvermelde voorstel van wet rechtstreeks aan mij te doen toekomen. Dit advies, gedateerd 18 augustus
                     2010, nr. W09.10 0364/IV, bied ik U hierbij aan.
                  </text:p>
      <text:p text:style-name="Text_20_body">De Raad van State kan zich met het ontwerp verenigen. Aan de redactionele opmerking van de Raad van State<text:note text:id="ID-78365-d27e285" text:note-class="footnote"><text:note-citation text:label="2">2</text:note-citation><text:note-body><text:p> De redactionele kanttekening luidt: – Artikel I, onderdeel B, van het voorstel voorziet in een aanvulling van de Waterwet
                  met een begripsomschrijving van «huishouden» die een verwijzing naar artikel 116 van de Waterschapswet bevat. Die bepaling
                  bevat echter geen definitie van een huishouden, maar omschrijft het begrip «ingezetene». Daarom verdient het aanbeveling artikel
                  I, onderdeel B, zodanig aan te passen dat in de Waterwet een zelfstandige begripsomschrijving van «huishouden» wordt opgenomen.
               </text:p></text:note-body></text:note> is gevolg gegeven, met dien verstande dat «huishouden» als verdeelsleutel is vervangen door «ingezetene». Ingezetene wordt
                  gedefinieerd in artikel 116, onderdeel a, van de Waterschapswet. Voor de verdeling van de gezamenlijke bijdrage aan de bekostiging
                  van de verbetering van de primaire waterkeringen over de waterschappen maakt deze wijziging geen verschil. Omdat volgens artikel
                  116, onderdeel a, van de Waterschapswet per huishouden slechts één ingezetene als heffingplichtig wordt aangemerkt, is het
                  aantal ingezetenen gelijk aan het aantal huishoudens. 
               </text:p>
      <text:p text:style-name="alineagroep.end">Van de gelegenheid is gebruik gemaakt de volgende wijzigingen in het wetsontwerp aan te brengen:</text:p>
      <text:list text:style-name="list-style-1">
        <text:list-item text:start-value="1">
          <text:p text:style-name="list.start">in de tabel in paragraaf 4.3.1 van de memorie van toelichting zijn naar aanleiding van herberekeningen in de bijdragen van
                           de individuele waterschappen kleine correcties aangebracht. Tevens wordt per waterschap de bijdrage op basis van het aantal
                           ingezetenen en de bijdrage op basis van de WOZ-waarde vermeld. De berekening is in de memorie van toelichting in een voetnoot
                           toegelicht;
                        </text:p>
        </text:list-item>
        <text:list-item text:start-value="2">
          <text:p text:style-name="list.cont">in de artikelsgewijze toelichting bij artikel I, onderdeel D, tweede en derde lid, is verduidelijkt hoe het aantal ingezetenen
                           dient te worden bepaald;
                        </text:p>
        </text:list-item>
        <text:list-item text:start-value="3">
          <text:p text:style-name="list.end">verder zijn enige redactionele verbeteringen aangebracht.
                        </text:p>
        </text:list-item>
      </text:list>
      <text:p text:style-name="alineagroep.end">Ik moge U verzoeken het hierbij gevoegde gewijzigde voorstel van wet en de gewijzigde memorie van toelichting aan de Tweede
                     Kamer der Staten-Generaal te zenden.
                  </text:p>
      <text:p text:style-name="ondertekening.end">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