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Nr. 3 HERDRUK
                  <text:note text:id="ID-79642-d27e99" text:note-class="footnote"><text:note-citation text:label="1">1</text:note-citation><text:note-body><text:p>In verband met het publiceren van de juiste versie.</text:p></text:note-body></text:note>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 Deel</text:span></text:p>
      <text:h text:outline-level="2" text:style-name="divisiekop1">1. Aanleiding en achtergrond
               </text:h>
      <text:p text:style-name="alineagroep.end">In de Voorjaarsnota 2009 heeft het kabinet aangekondigd besluitvorming voor te bereiden om te komen tot een doelmatiger organisatie
                     en bestuur van het waterbeheer in Nederland. Deze efficiencyverbetering zou vanaf 2011 een structurele besparing van ca. € 100
                     miljoen op de rijksbegroting moeten opleveren<text:note text:id="ID-79642-d27e143" text:note-class="footnote"><text:note-citation text:label="2">2</text:note-citation><text:note-body><text:p> Kamerstukken II 2008/09, 31 965, nr. 1, blz. 14.
               </text:p></text:note-body></text:note>. Conform de aankondiging in de Voorjaarsnota heeft een ambtelijke werkgroep<text:note text:id="ID-79642-d27e153" text:note-class="footnote"><text:note-citation text:label="3">3</text:note-citation><text:note-body><text:p> Bestaande uit de secretaris-generaal van het ministerie van Verkeer en Waterstaat als voorzitter van het SG-overleg, de secretarissen-generaal
                  van VROM, EZ, LNV en BZK, de directeur-generaal Water (VenW) en de directeur-generaal Rijksbegroting (Fin).
               </text:p></text:note-body></text:note> de opdracht gekregen een voorstel voor te bereiden binnen de bestaande bestuurlijke organisatie van het waterbeheer.  
                  </text:p>
      <text:p text:style-name="algemeen">De werkgroep concludeerde dat de financiële betrokkenheid van het Rijk bij het regionaal waterbeheer beperkt is. De waterschappen
                  kennen als functionele bestuurslaag een eigen belastingstelsel met een omslagstelsel. De voornaamste bijdrage vanuit de rijksbegroting
                  aan het regionale waterbeheer betreft de, wettelijk geregelde, 100%-financiering van de aanleg van de primaire waterkeringen
                  via het Hoogwaterbeschermingsprogramma (HWBP). Daarnaast draagt het Rijk via het Provinciefonds bij aan de bestrijding van
                  de muskusratten. De werkgroep constateerde dat op de rijksbegroting alleen voor deze taken middelen zijn opgenomen, zodat
                  voor een besparing op de rijksbegroting een verlegging van taken noodzakelijk is. Voor deze taakverlegging moet wetswijziging
                  plaatsvinden. 
               </text:p>
      <text:p text:style-name="algemeen">Op verzoek van de staatssecretaris van Verkeer en Waterstaat heeft de Unie van Waterschappen vervolgens bij brief van 4 november
                  2009 een voorstel gedaan om de rijksbegroting per 2011 met € 100 miljoen per jaar te ontlasten. De waterschappen geven daarin
                  aan in te stemmen met de volgende hoofdlijnen: 
               </text:p>
      <text:list text:style-name="list-style-1">
        <text:list-item text:start-value="1">
          <text:p text:style-name="list.start">Een toekomstig waterbeheer dat doelmatiger georganiseerd is. 
                     </text:p>
        </text:list-item>
        <text:list-item text:start-value="2">
          <text:p text:style-name="list.cont">Minder bestuurlijke drukte door toepassing van een tweelagenmodel op de waterbeheertaak en één toezichthouder.
                     </text:p>
        </text:list-item>
        <text:list-item text:start-value="3">
          <text:p text:style-name="list.cont">Investeren in, beheer en onderhoud van primaire waterkeringen integraal bij waterschappen. 
                     </text:p>
        </text:list-item>
        <text:list-item text:start-value="4">
          <text:p text:style-name="list.cont">Optimalisatie in de afvalwaterketen.
                     </text:p>
        </text:list-item>
        <text:list-item text:start-value="5">
          <text:p text:style-name="list.end">Efficiencywinst door inverdienmaatregelen, met daarnaast versterking van de samenwerking en opschaling van waterschappen gericht
                        op vergroting van slagkracht, doelmatigheid en rationaliteit.
                     </text:p>
        </text:list-item>
      </text:list>
      <text:p text:style-name="algemeen">In hun brief geven de waterschappen aan dat bij volledige doorvoering van het voorstel in samenwerking met gemeenten, de uiteindelijke
                  besparingen naar verwachting aanzienlijk hoger kunnen zijn dan de gevraagde € 100 miljoen per jaar. Harde randvoorwaarden
                  zijn hierbij wel dat het Rijk daadkrachtige ondersteuning biedt aan zijn eigen diensten (Rijkswaterstaat en de Inspectie VenW)
                  en aan provincies, gemeenten en waterschappen door het voeren van een consequent hierop gericht, eenduidig rijksbreed beleid
                  en het voortvarend aanpassen van de benodigde wetgeving. De waterschappen bieden in hun schrijven van 4 november aan om, als
                  aan bovenstaande randvoorwaarden wordt voldaan, de rijksbegroting met ingang van 2011 met € 100 miljoen te ontlasten. Hiertoe
                  zullen de waterschappen financieel gaan participeren in het HWBP en zullen zij de muskusrattenbestrijding overnemen. 
               </text:p>
      <text:p text:style-name="algemeen">Het kabinet heeft op basis van dit voorstel en het rapport van de ambtelijke werkgroep in december 2009 een aantal beleidsvoornemens
                  geformuleerd in een brief aan de Tweede Kamer<text:note text:id="ID-79642-d27e200" text:note-class="footnote"><text:note-citation text:label="4">4</text:note-citation><text:note-body><text:p> Kamerstukken II 2009/10, 27 625, nr. 153.
               </text:p></text:note-body></text:note>. Als vertrekpunt neemt het kabinet dat de verantwoordelijkheid voor aanleg, beheer en onderhoud en bijbehorende financiering
                  van de primaire waterkeringen in één hand wordt gelegd, zodat afwegingen en besluitvorming over de aanleg en de bijbehorende
                  financiering door hetzelfde democratisch gecontroleerde orgaan worden genomen. Dat bevordert de doelmatigheidsafweging ter
                  zake. Om te voorkomen dat de waterschapsheffingen door deze verschuiving stijgen, zal tegenover de toename van de uitgaven
                  een doelmatigheidswinst moeten staan. Deze kan vooral, maar niet alleen, in de afvalwaterketen worden bereikt. Het kabinet
                  wil daartoe de uitvoering in de afvalwaterketen integreren, respectievelijk onder één regie brengen. 
               </text:p>
      <text:p text:style-name="algemeen">Deze beleidsvoornemens zijn inmiddels nader uitgewerkt. Ook worden reeds de eerste resultaten geboekt bij de implementatie.
                  Zo hebben het ministerie van VROM, de Unie van Waterschappen en de Vereniging van Nederlandse Gemeenten voor het onderdeel
                  waterketen een bestuurlijk akkoord bereikt over een besparing van € 550 miljoen per jaar door het bundelen van kennis en capaciteit
                  en het verder professionaliseren van het beheer binnen de waterketen. 
               </text:p>
      <text:p text:style-name="algemeen">Er is een dringende noodzaak tot bezuinigingen. Daarnaast is het van belang om de snelheid in de ingezette beweging te houden
                  en de bereikte resultaten verder te implementeren. Om dit te bereiken boekt het kabinet per 2011 een besparing in op de rijksbegroting
                  van € 100 miljoen. Daarmee houdt het Rijk tevens druk op de waterschappen om de toegezegde doelmatigheidsverbeteringen voortvarend
                  door te zetten.
               </text:p>
      <text:p text:style-name="algemeen">De in te boeken besparing bestaat uit twee elementen:</text:p>
      <text:list text:style-name="list-style-2">
        <text:list-item>
          <text:p text:style-name="list.start">Op het gebied van de muskusrattenbestrijding is in het Bestuurlijk overleg financiële verhoudingen afgesproken om in de begroting
                        2011 op te nemen dat € 19 miljoen uit het Provinciefonds wordt genomen met het oog op het overnemen van de muskusrattenbestrijding
                        van de provincies door de waterschappen. 
                     </text:p>
        </text:list-item>
        <text:list-item>
          <text:p text:style-name="list.end">In de financiële participatie van de waterschappen in het HWBP wordt een eerste stap gezet ter grootte van € 81 miljoen. 
                     </text:p>
        </text:list-item>
      </text:list>
      <text:p text:style-name="algemeen">Dit wetsvoorstel regelt zowel de overheveling van de zorgplicht voor de muskusrattenbestrijding van de provincies naar de
                  waterschappen, inclusief de bekostiging van deze taak door de waterschappen, als de financiële participatie van de waterschappen
                  in het HWBP. Het wetsvoorstel leidt tot een lastenverschuiving van € 100 mln. van het Rijk naar de waterschappen. Dit leidt
                  tot een ontlasting van de rijksbegroting.
               </text:p>
      <text:p text:style-name="algemeen">Zonder doelmatigheidswinst zou een verhoging van de waterschapslasten kunnen optreden. Echter, de taakverschuivingen in dit
                  wetsvoorstel maken onderdeel uit van een totaalpakket aan maatregelen, zoals voorgesteld door de Unie van Waterschappen (brief
                  van 4 november 2009). Dit pakket zal leiden tot doelmatigheidswinst in het waterbeheer. De doelmatigheidswinst die met dit
                  pakket bereikt wordt zal richting 2020 oplopen. Door deze doelmatigheidswinst wordtvoorkomen dat bovengenoemde taakverschuivingen
                  tot een stijging van de lokale lasten leiden.
               </text:p>
      <text:h text:outline-level="2" text:style-name="divisiekop1">2. Doel en hoofdlijnen van het wetsvoorstel
               </text:h>
      <text:p text:style-name="algemeen">Het wetsvoorstel heeft tot doel de verantwoordelijkheid voor de muskusrattenbestrijding en de financiering daarvan op te dragen
                  aan de waterschappen en wettelijk te regelen dat de waterschappen financieel participeren in het HWBP. 
               </text:p>
      <text:p text:style-name="algemeen">Op hoofdlijnen regelt het wetsvoorstel hiertoe het volgende. </text:p>
      <text:p text:style-name="alineagroep">In de eerste plaats wordt in het wetsvoorstel de wet waarin de verantwoordelijkheid voor de muskusrattenbestrijding bij de
                     provincies wordt gelegd, ingetrokken. Tegelijkertijd wordt door aanpassing van de Waterwet en de Waterschapswet deze taak
                     opgedragen aan de waterschappen. 
                  </text:p>
      <text:p text:style-name="alineagroep.end">Het wetsvoorstel regelt voorts dat alle waterschappen een bijdrage leveren aan het HWBP op basis van een in de wet geregelde
                     verdeelsleutel. Elk waterschap levert voor 50% op basis van het aantal ingezetenen en voor 50% op basis van de totale waarde
                     van de gebouwde onroerende zaken een aandeel in de bijdrage aan de financiering van het HWBP.
                  </text:p>
      <text:p text:style-name="algemeen">De juridische inbedding van de financiële bijdrage van de waterschappen aan maatregelen ter verbetering van primaire waterkeringen
                  vindt plaats door zowel de Waterwet als de Waterschapswet te wijzigen. De jaarlijkse bijdrage, de wijze van verdeling over
                  de waterschappen, de verstrekking van de daarvoor benodigde gegevens aan de minister van Verkeer en Waterstaat en de vaststelling
                  van de bijdrage per waterschap worden in de Waterwet geregeld. In de Waterschapswet wordt een grondslag opgenomen voor het
                  doorberekenen van de bijdragen door de waterschappen aan de belastingplichtigen via de watersysteemheffing. 
               </text:p>
      <text:h text:outline-level="2" text:style-name="divisiekop1">3. Overdracht zorg muskus- en beverrattenbestrijding
               </text:h>
      <text:h text:outline-level="3" text:style-name="divisiekop2">3.1 Huidige regeling en praktijk
               </text:h>
      <text:p text:style-name="tussenkop"><text:span text:style-name="tussenkop_cur">Muskusrat</text:span></text:p>
      <text:p text:style-name="algemeen">Muskusratten leven in de waterrijke delen van Nederland. Zij graven bij voorkeur in dijken, kaden en slootkanten een hol en
                  een uitgebreid gangenstelsel naar dat hol toe. Daardoor vormen de muskusratten een bedreiging voor de bescherming tegen water.
                  Met zijn gewroet zorgt de muskusrat ook voor een extra toevoer van grond op de bodem van sloten en vaarten. Hierdoor kan de
                  waterafvoer stagneren. Verder is de muskusrat berucht om zijn knaaglust, die zich richt op waterplanten, vooral de onderste
                  stengeldelen en wortels. Hele rietkragen – in ons land de natuurlijke oeververdediging bij uitstek – vreet hij weg. Gevolg
                  is dat oevers gaan afkalven en inzakken. 
               </text:p>
      <text:p text:style-name="tussenkop"><text:span text:style-name="tussenkop_cur">Beverrat</text:span></text:p>
      <text:p text:style-name="alineagroep">De laatste jaren lopen de in Nederland aanwezige aantallen beverratten fors op. </text:p>
      <text:p text:style-name="alineagroep.end">Een beverrat maakt een hol op de hoogte van de waterlijn. Dit houdt hij door verder graven zo nodig droog. Dit is een bedreiging
                     voor de bescherming tegen water. Daarnaast veroorzaakt de beverrat grote oeverschade doordat hij natuurlijke oevervegetaties
                     eet. 
                  </text:p>
      <text:p text:style-name="tussenkop"><text:span text:style-name="tussenkop_cur">Bestuurlijke organisatie bestrijding </text:span></text:p>
      <text:p text:style-name="algemeen">In 1985 is gekozen voor een landelijke aanpak van de muskusrattenbestrijding. Gebleken was dat het onvoldoende effectief is
                  als de bestrijding ter hand wordt genomen door degenen die de schade lijden<text:note text:id="ID-79642-d27e324" text:note-class="footnote"><text:note-citation text:label="5">5</text:note-citation><text:note-body><text:p>Kamerstukken II 1984/85, 19 005, nr. 3.
               </text:p></text:note-body></text:note>. Als bestuurlijk niveau is gekozen voor de provincie omdat de bestrijding doelmatig per provincie kan worden georganiseerd
                  en een organisatie op rijksniveau niet nodig is. Sinds die tijd is de muskusrattenbestrijding een wettelijke taak van de provincies.
                  Deze bestrijding is door de provincies, met uitzondering van de provincies Noord- en Zuid-Holland en Groningen, gedelegeerd
                  aan waterschappen. Voor de coördinatie van de bestrijding is de Landelijke Coördinatie Commissie Muskusrattenbestrijding ingesteld
                  door de provincies en de waterschappen.
               </text:p>
      <text:p text:style-name="algemeen">In 1995 is de eerder genoemde wet uit 1985 gewijzigd als onderdeel van een decentralisatie-impuls. Sinds die tijd vindt de
                  bekostiging van de inzet van de muskusrattenvangers als volgt plaats: het Rijk levert een bijdrage aan het Provinciefonds
                  en de provincies en waterschappen zorgen voor de rest van de benodigde middelen.
               </text:p>
      <text:p text:style-name="algemeen">Sinds 1995 is de bestuurlijke context sterk veranderd. Belangrijke wijzigingen in de context zijn het ontstaan van all-in-waterschappen,
                  waardoor de verschillende aspecten van het waterbeheer in alle gebieden aan één waterschap zijn opgedragen, de nog steeds
                  toenemende schaalvergroting en professionalisering van de waterschappen en het feit dat de meeste provincies de muskusrattenbestrijding
                  aan de waterschappen hebben gedelegeerd. Binnen deze constellatie acht het kabinet het doelmatiger om de taak en de verantwoordelijkheid
                  voor de financiering hiervan direct op te dragen aan de waterschappen. De bestrijding van muskusratten is vanwege het belang
                  voor de waterveiligheid te beschouwen als onderdeel van het watersysteembeheer. 
               </text:p>
      <text:h text:outline-level="3" text:style-name="divisiekop2">3.2 Wettelijke inbedding overdracht
               </text:h>
      <text:p text:style-name="alineagroep">De overdracht van de zorg voor de bestrijding van de muskus- en beverratten van de provincies aan de waterschappen wordt bewerkstelligd
                     door de Wet van 18 december 1985, houdende enige voorzieningen ten behoeve van de inzet en bekostiging van muskusrattenvangers,
                     in te trekken. Hiermee vervalt de zorgplicht van de provincies. Tevens wordt in de Waterwet de muskus- en beverrattenbestrijding
                     opgedragen aan de waterschappen. 
                  </text:p>
      <text:p text:style-name="alineagroep.end">Hoewel met de bestrijding in Nederland ook andere belangen worden gediend, zoals het voorkomen van schade aan (spoor)wegen,
                     oogst en visserij, vindt de bestrijding hoofdzakelijk plaats ter bescherming van waterstaatswerken. Om die reden wordt de
                     zorgplicht van de waterschappen voor de bestrijding in de Waterwet geregeld. Volgens de parlementaire geschiedenis van de
                     Waterwet<text:note text:id="ID-79642-d27e361" text:note-class="footnote"><text:note-citation text:label="6">6</text:note-citation><text:note-body><text:p> Kamerstukken II 2006/07, 30 818, nr. 3, blz. 19.
               </text:p></text:note-body></text:note> is muskusrattenbestrijding een onderdeel van het waterbeheer. Het operationele beheer is krachtens de Waterwet deels toebedeeld
                     aan het Rijk en deels aan de waterschappen<text:note text:id="ID-79642-d27e371" text:note-class="footnote"><text:note-citation text:label="7">7</text:note-citation><text:note-body><text:p> Artikel 3.1 en 3.2 van het Waterbesluit in samenhang met artikel 3.1 van de Waterwet en artikel 3.2 van de Waterwet.</text:p></text:note-body></text:note>. Dit betekent dat indien de genoemde wet van 18 december 1985 zou worden ingetrokken zonder een nadere voorziening te treffen
                     in de Waterwet, de bestrijding van muskus- en beverrat een taak van alle waterbeheerders zou worden. Beoogd wordt echter de
                     zorgplicht alleen aan de waterschappen op te dragen. Daarmee wordt aangesloten bij de huidige situatie en wordt landelijke
                     dekking van de bestrijding behouden. Om die reden wordt voorgesteld in paragraaf 1 van hoofdstuk 3 van de Waterwet, waarin
                     de toedeling van beheer en zorgplichten wordt geregeld, een bepaling van die strekking op te nemen.
                  </text:p>
      <text:p text:style-name="alineagroep">Voor de effectiviteit van de bestrijding zijn afstemming en samenwerking tussen de waterschappen essentieel. Het is aan de
                     provincies om daarbij een coördinerende rol te vervullen. De Waterwet legt het toezicht op de taakuitoefening door de waterschappen
                     immers bij de provincies. Zij kunnen de waterschappen in dat verband ook bijvoorbeeld om informatie vragen. Zoals gedeputeerde
                     staten nu een informatieverplichting hebben jegens de ministers van Verkeer en Waterstaat en Landbouw, Natuur en Voedselkwaliteit<text:note text:id="ID-79642-d27e386" text:note-class="footnote"><text:note-citation text:label="8">8</text:note-citation><text:note-body><text:p> Artikel 5 van de Wet van 18 december 1985, houdende enige voorzieningen ten behoeve van de inzet en bekostiging van muskusrattenvangers.</text:p></text:note-body></text:note> kunnen gedeputeerde staten, als de bestrijding bij de waterschappen is komen te liggen, op hun beurt de waterschappen dus
                     jaarlijks laten rapporteren over de met de bestrijding behaalde resultaten<text:note text:id="ID-79642-d27e396" text:note-class="footnote"><text:note-citation text:label="9">9</text:note-citation><text:note-body><text:p> Artikel 3.10, eerste lid, van de Waterwet.</text:p></text:note-body></text:note>. Dergelijke afspraken worden ook in de huidige situatie al in delegatiebesluiten gemaakt. Als ultimum remedium geeft de Waterwet
                     gedeputeerde staten tevens de bevoegdheid «indien een samenhangend en doelmatig regionaal waterbeheer dat vordert», een aanwijzing
                     te geven over de taakuitoefening<text:note text:id="ID-79642-d27e406" text:note-class="footnote"><text:note-citation text:label="10">10</text:note-citation><text:note-body><text:p> Artikel 3.12 van de Waterwet.</text:p></text:note-body></text:note>.
                  </text:p>
      <text:p text:style-name="alineagroep.end">Omdat de taak alleen wordt opgedragen aan de waterschappen en de provinciale reglementen waarin de gebieden van de waterschappen
                     worden aangewezen, landelijke dekking bieden, kunnen de waterschappen de muskus- en beverratten ook bestrijden in gebieden
                     waar het Rijk is aangewezen als waterbeheerder. 
                  </text:p>
      <text:h text:outline-level="3" text:style-name="divisiekop2">3.3 Gevolgen voor bekostiging
               </text:h>
      <text:p text:style-name="alineagroep">Omdat de muskus- en beverrattenbestrijding een onderdeel vormt van het watersysteembeheer, kunnen de kosten die hiervoor worden
                     gemaakt worden omgeslagen via de watersysteemheffing. Hierdoor stijgen de tarieven van de watersysteemheffing. Dit acht het
                     kabinet om twee redenen acceptabel. In de eerste plaats vindt een verschuiving plaats van rijksbelastingen naar de geoormerkte
                     waterschapsheffingen. Hierdoor wordt het inzichtelijker voor de burger welke kosten gemoeid zijn met de bescherming tegen
                     water. Macro-economisch gezien betreft het een lastenneutrale verschuiving. 
                  </text:p>
      <text:p text:style-name="alineagroep.end">In de tweede plaats zal de stijging van de waterschapslasten in het kader van doelmatigheid worden gecompenseerd door besparingen
                     elders op de waterschapsbegrotingen. Dat kunnen besparingen zijn binnen het watersysteembeheer of besparingen in het waterketenbeheer
                     die een effect hebben op de hoogte van de zuiveringsheffing. Daarvan heeft de burger direct profijt. 
                  </text:p>
      <text:h text:outline-level="3" text:style-name="divisiekop2">3.4 Rechtspositionele gevolgen voor muskusrattenvangers
               </text:h>
      <text:p text:style-name="algemeen">Bij de meeste waterschappen zijn de muskusrattenvangers reeds in dienst van het waterschap. Voor muskusrattenvangers die in
                  provinciale dienst werkzaam zijn, zal de overdracht van de muskusrattenbestrijding betekenen dat zij hun taak zullen volgen
                  en zullen overgaan naar de waterschappen. Over de rechtspositionele aspecten van deze medewerkers zullen de betrokken provincies en waterschappen in overleg met de vakorganisaties tijdig afspraken moeten maken met als
                  randvoorwaarden dat geen versnippering van de bestrijdingsorganisatie plaatsvindt en dat daar waar mogelijk wordt aangekoerst
                  op schaalvergroting. Dit geldt ook voor het maken van afspraken inzake dossieroverdracht en uitwisseling van kennis van het
                  veldwerk (inclusief verschaffen van inzicht) in de provinciale uitvoering van haar bestrijdingstaak.  
               </text:p>
      <text:p text:style-name="algemeen">Indien voorgaande afspraken niet tijdig (in een overeenkomst) zijn vastgelegd zal rekening gehouden moeten worden met een
                  overgangsfase. In dat geval zullen de waterschappen met de betrokken provincies bindende afspraken moeten maken over de financiering
                  van de uitvoering in deze overgangsfase. Deze fase duurt tot het moment dat de feitelijke overgang van de provinciale muskusrattenvangers
                  naar de waterschappen is geformaliseerd.
               </text:p>
      <text:h text:outline-level="2" text:style-name="divisiekop1">4. Bijdrage waterschappen aan financiering verbetering primaire waterkeringen in hun beheer
               </text:h>
      <text:h text:outline-level="3" text:style-name="divisiekop2">4.1 Huidige doel- en taakomschrijving waterschappen
               </text:h>
      <text:p text:style-name="algemeen">De zorg voor waterveiligheid is van oudsher de kerntaak van de waterschappen. Primaire waterkeringen, die ons land beschermen
                  tegen het water van de zee, de grote rivieren en het IJssel- en Markermeer, spelen daarbij een belangrijke rol. De waterschappen
                  zijn momenteel verantwoordelijk voor de aanleg en het beheer en onderhoud van ongeveer 90% van deze waterkeringen. Rijkswaterstaat
                  beheert de overige primaire waterkeringen. Drie van de 26 waterschappen hebben geen primaire waterkeringen in beheer.
               </text:p>
      <text:p text:style-name="algemeen">Voor de primaire waterkeringen stelt het Rijk normen vast waaruit kan worden afgeleid hoe hoog en hoe stabiel een kering moet
                  zijn. De waterkeringbeheerders moeten volgens de Waterwet iedere zes jaar toetsen of de waterkeringen voldoen aan deze normen.
                  Indien een waterkering niet aan de norm voldoet, moet deze kering worden versterkt. 
               </text:p>
      <text:p text:style-name="algemeen">De waterkeringbeheerder is verantwoordelijk voor de uitvoering van een project tot versterking van een waterkering. Voorafgaand
                  aan het project wordt door de beheerder een projectplan in de zin van de Waterwet opgesteld. Dit plan behoeft goedkeuring
                  door gedeputeerde staten van de provincie. De provincie bevordert tevens de coördinatie van de benodigde besluiten (bijv.
                  vergunningen) die nodig zijn voor de uitvoering van het projectplan.
               </text:p>
      <text:h text:outline-level="3" text:style-name="divisiekop2">4.2 Huidige regeling financiering verbetering primaire waterkeringen
               </text:h>
      <text:p text:style-name="algemeen">De investeringen om de primaire keringen op orde te brengen zijn onder bepaalde voorwaarden een financiële verantwoordelijkheid
                  van het Rijk. Dit betreft ook de keringen die in beheer bij de waterschappen zijn. Daarentegen worden het reguliere beheren
                  en onderhouden en het toetsen van de primaire waterkeringen, alsmede alle aspecten van de verantwoordelijkheid voor de niet-primaire
                  (regionale) waterkeringen door de waterschappen bekostigd uit de eigen belastingheffing.
               </text:p>
      <text:p text:style-name="algemeen">In artikel 7.23 van de Waterwet is de verplichting voor het Rijk opgenomen om 100% van de kosten van uitvoering van verbetermaatregelen
                  te vergoeden. Vergoeding vindt alleen plaats als de maatregel noodzakelijk is als gevolg van aanscherping van veiligheidsnormen,
                  toetsvoorschriften of hydraulische randvoorwaarden. Andere redenen voor afkeuren van een waterkering vallen nu onder beheer
                  en onderhoud van de waterschappen. Tevens moet de maatregel zijn geplaatst op het HWBP. Het waterschap dat een aanvraag indient,
                  heeft een met die verplichting van de minister van Verkeer en Waterstaat corresponderend recht op subsidie. Het kan ook subsidiëring
                  van een deel van de kosten vragen. Het niet-gesubsidieerde deel van de kosten kan op basis van de huidige wet worden bekostigd
                  uit de watersysteemheffing, mits ieder waterschap zijn eigen lasten draagt. De beschikkingen voor de subsidies van de verbeteringsprojecten
                  worden afgegeven door het programmabureau HWBP op grond van de Regeling bijzondere subsidies waterkeren en beheren. 
               </text:p>
      <text:p text:style-name="algemeen">Het HWBP is een in de wet geregeld maatregelenprogramma dat jaarlijks moet worden vastgesteld<text:note text:id="ID-79642-d27e503" text:note-class="footnote"><text:note-citation text:label="11">11</text:note-citation><text:note-body><text:p> Artikel 7.23, eerste lid, van de Waterwet.</text:p></text:note-body></text:note>. Ieder jaar wordt het HWBP door de minister van Verkeer en Waterstaat vastgesteld. Gelet op de looptijd van een toetscyclus
                  (6 jaar) en de benodigde tijd voor de uitvoering van de verbetermaatregelen, wordt het HWBP echter beschouwd en opgesteld
                  als een meerjarenprogramma<text:note text:id="ID-79642-d27e513" text:note-class="footnote"><text:note-citation text:label="12">12</text:note-citation><text:note-body><text:p> Artikel 2.12, zesde lid, van de Waterwet.</text:p></text:note-body></text:note>. In het thans lopende HWBP zijn projecten opgenomen die zijn gebaseerd op de eerste en tweede toetsing van de primaire waterkeringen.
                  
               </text:p>
      <text:p text:style-name="algemeen">Dit systeem verandert met deze wijziging niet. Ook de zeggenschap blijft daarom onveranderd.</text:p>
      <text:h text:outline-level="3" text:style-name="divisiekop2">4.3 Voorgestelde wetswijzigingen
               </text:h>
      <text:h text:outline-level="4" text:style-name="divisiekop3">4.3.1 Verdeling bijdrage over waterschappen en doorberekening in de watersysteemheffing
               </text:h>
      <text:p text:style-name="tussenkop"><text:span text:style-name="tussenkop_cur">Inleiding</text:span></text:p>
      <text:p text:style-name="alineagroep">Zoals al in paragraaf 4.2 is aangegeven, krijgen waterschappen op dit moment investeringen in verbeteringen van primaire waterkeringen
                     volledig vergoed uit subsidies van het Rijk als de verbeteringen een gevolg zijn van aanscherping van veiligheidsnormen, toetsvoorschriften
                     of hydraulische randvoorwaarden (artikel 7.23 van de Waterwet). De bijdragen van de waterschappen aan de bekostiging van het
                     HWBP zouden vorm kunnen krijgen in de vorm van een korting van € 81 miljoen op deze subsidies. Zonder nadere voorziening zouden
                     deze lasten dan echter onevenredig zwaar drukken op de waterschappen die veel investeren in verbetering van primaire waterkeringen.
                     De belastingbetalers van de waterschappen met veel primaire waterkeringen zouden daarmee veel meer bijdragen aan de kosten
                     van het HWBP dan de belastingbetalers van waterschappen met minder of geen primaire waterkeringen, terwijl op dit moment iedere
                     belastingbetaler, onafhankelijk waar hij woont, via de rijksbelastingen meebetaalt aan de kosten van het HWBP. Het belang
                     bij de bescherming door primaire waterkeringen strekt zich ook verder uit dan de grenzen van het gebied van het waterschap
                     waarin ze liggen. In de eerder genoemde brief van 4 november 2009 aan de staatssecretaris van Verkeer en Waterstaat hebben
                     de waterschappen daarom het standpunt ingenomen dat iedereen in Nederland zou moeten meebetalen aan de bijdragen die de waterschappen
                     aan het HWBP gaan leveren.
                  </text:p>
      <text:p text:style-name="alineagroep.end">Om die reden worden de subsidies niet gekort met € 81 miljoen, maar is gekozen voor een stelsel waarbij alle waterschappen
                     volgens een bepaalde verdeelsleutel bijdragen aan de bekostiging van het HWBP. De subsidieverlening blijft ten opzichte van
                     de huidige situatie onveranderd. 
                  </text:p>
      <text:p text:style-name="tussenkop"><text:span text:style-name="tussenkop_cur">Verdeling van de bijdrage over de waterschappen</text:span></text:p>
      <text:p text:style-name="alineagroep">Bij de verdeling over de waterschappen van de bijdrage van € 81 miljoen is als uitgangspunt genomen dat een waterschap met
                     veel ingezetenen en een grote waarde aan gebouwde onroerende zaken, meer voordeel heeft van de bescherming door primaire keringen.
                     De maatstaven moeten verder eenvoudig, transparant, eenduidig en niet beïnvloedbaar door de waterschappen zijn. Om die reden
                     is aangesloten bij verdeelmaatstaven die op dit moment al worden gehanteerd bij de kostentoedeling van de watersysteemheffing
                     (artikel 120 van de Waterschapswet). Met die verdeelmaatstaven wordt de mate van belang van de verschillende categorieën belanghebbenden
                     bij het watersysteembeheer van het waterschap tot uitdrukking gebracht.
                  </text:p>
      <text:p text:style-name="alineagroep.end">Dit heeft geresulteerd in de volgende verdeelsleutel: 50% op basis van het aandeel van het waterschap in het totale aantal
                     ingezetenen in de gebieden van dewaterschappen en 50% op basis van het aandeel van het waterschap in de som van de WOZ-waarden
                     van de gebouwde onroerende zaken in de gebieden van de waterschappen. Deze gegevens zijn in het kader van de watersysteemheffing
                     al bij elk waterschap voorhanden. 
                  </text:p>
      <text:p text:style-name="alineagroep">Hoewel ongebouwde onroerende zaken en natuurterreinen meetellen bij de kostentoedeling van de watersysteemheffing die de waterschappen
                     opleggen aan de belastingplichtigen, zijn zij bij de maatstaven voor deze verdeelsleutel buiten beschouwing gelaten. Anders
                     dan bij gebouwde onroerende zaken worden hiervoor namelijk geen waarden vastgesteld in het kader van de Wet waardering onroerende
                     zaken. De waardebepaling van ongebouwde onroerende zaken en natuurterreinen geschiedt alleen ten behoeve van de kostentoedeling
                     en hoeft maximaal eens in de vijf jaar te worden aangepast. Omdat hierdoor niet alle waterschappen beschikken over actuele
                     waardegegevens van ongebouwde onroerende zaken en natuurterreinen, levert meeneming hiervan extra lasten op.
                  </text:p>
      <text:p text:style-name="alineagroep.end">Eigenaren van ongebouwde onroerende zaken en natuurterreinen betalen via de watersysteemheffing net als andere eigenaren wel
                     mee aan de bijdrage van € 81 miljoen aan het Rijk (zie paragraaf 4.3.2).
                  </text:p>
      <text:p text:style-name="alineagroep">De berekening van de verdeelsleutel zou jaarlijks gemaakt kunnen worden. Omwille van de eenvoud en beperking van administratieve
                     lasten is ervoor gekozen om telkens voor een periode van vier jaren een constante verdeelsleutel te gebruiken. Daarom wordt
                     een peildatum gehanteerd, zodat de bijdrage niet elk jaar opnieuw berekend hoeft te worden. 
                  </text:p>
      <text:p text:style-name="alineagroep.end">Wanneer in de tussenliggende periode waterschappen fuseren, dient het nieuwe waterschap de som van de bijdragen van de fusiepartners
                     te gaan voldoen<text:note text:id="ID-79642-d27e583" text:note-class="footnote"><text:note-citation text:label="13">13</text:note-citation><text:note-body><text:p> Artikel 5b van de Waterschapswet.</text:p></text:note-body></text:note>. 
                  </text:p>
      <text:p text:style-name="algemeen">In onderstaande tabel zijn de resultaten weergegeven van de verdeling van € 81 miljoen op basis van de twee genoemde verdeelsleutels.
                  Hierbij is al rekening gehouden met de aanstaande fusie van de twee Zeeuwse waterschappen tot het nieuwe waterschap Scheldestromen.
                  De benodigde gegevens zijn ontleend aan de begrotingen voor 2010 van de waterschappen.
               </text:p>
      <text:p text:style-name="Caption">Bijdrage per waterschap in 2011 op basis van begrotingscijfers 2010<text:span text:style-name="superscript"><text:bookmark-ref text:reference-format="text" text:ref-name="ID-79642-d27e604">14</text:bookmark-ref></text:spa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Waterschap
                              
                           </text:p>
            </table:table-cell>
            <table:table-cell office:value-type="string">
              <text:p text:style-name="Table_20_Heading_Right">
                              Bijdrage op basis van aantal ingezetenen (€)
                              
                           </text:p>
            </table:table-cell>
            <table:table-cell office:value-type="string">
              <text:p text:style-name="Table_20_Heading_Right">
                              Bijdrage op basis van WOZ-waarde (€)
                              
                           </text:p>
            </table:table-cell>
            <table:table-cell office:value-type="string">
              <text:p text:style-name="Table_20_Heading_Right">
                              Totale bijdrage (€)
                              
                           </text:p>
            </table:table-cell>
          </table:table-row>
        </table:table-header-rows>
        <table:table-row>
          <table:table-cell office:value-type="string">
            <text:p text:style-name="Table_20_Contents_Left">Aa en Maas</text:p>
          </table:table-cell>
          <table:table-cell office:value-type="string">
            <text:p text:style-name="Table_20_Contents_Right">1 706 400</text:p>
          </table:table-cell>
          <table:table-cell office:value-type="string">
            <text:p text:style-name="Table_20_Contents_Right">1 969 300</text:p>
          </table:table-cell>
          <table:table-cell office:value-type="string">
            <text:p text:style-name="Table_20_Contents_Right">3 675 700</text:p>
          </table:table-cell>
        </table:table-row>
        <table:table-row>
          <table:table-cell office:value-type="string">
            <text:p text:style-name="Table_20_Contents_Left">Amstel, Gooi en Vecht</text:p>
          </table:table-cell>
          <table:table-cell office:value-type="string">
            <text:p text:style-name="Table_20_Contents_Right">3 222 500</text:p>
          </table:table-cell>
          <table:table-cell office:value-type="string">
            <text:p text:style-name="Table_20_Contents_Right">4 050 000</text:p>
          </table:table-cell>
          <table:table-cell office:value-type="string">
            <text:p text:style-name="Table_20_Contents_Right">7 272 400</text:p>
          </table:table-cell>
        </table:table-row>
        <table:table-row>
          <table:table-cell office:value-type="string">
            <text:p text:style-name="Table_20_Contents_Left">Brabantse Delta</text:p>
          </table:table-cell>
          <table:table-cell office:value-type="string">
            <text:p text:style-name="Table_20_Contents_Right">1 843 100</text:p>
          </table:table-cell>
          <table:table-cell office:value-type="string">
            <text:p text:style-name="Table_20_Contents_Right">2 042 700</text:p>
          </table:table-cell>
          <table:table-cell office:value-type="string">
            <text:p text:style-name="Table_20_Contents_Right">3 885 800</text:p>
          </table:table-cell>
        </table:table-row>
        <table:table-row>
          <table:table-cell office:value-type="string">
            <text:p text:style-name="Table_20_Contents_Left">De Dommel</text:p>
          </table:table-cell>
          <table:table-cell office:value-type="string">
            <text:p text:style-name="Table_20_Contents_Right">2 036 900</text:p>
          </table:table-cell>
          <table:table-cell office:value-type="string">
            <text:p text:style-name="Table_20_Contents_Right">2 383 200</text:p>
          </table:table-cell>
          <table:table-cell office:value-type="string">
            <text:p text:style-name="Table_20_Contents_Right">4 420 100</text:p>
          </table:table-cell>
        </table:table-row>
        <table:table-row>
          <table:table-cell office:value-type="string">
            <text:p text:style-name="Table_20_Contents_Left">De Stichtse Rijnlanden</text:p>
          </table:table-cell>
          <table:table-cell office:value-type="string">
            <text:p text:style-name="Table_20_Contents_Right">1 799 100</text:p>
          </table:table-cell>
          <table:table-cell office:value-type="string">
            <text:p text:style-name="Table_20_Contents_Right">2 022 700</text:p>
          </table:table-cell>
          <table:table-cell office:value-type="string">
            <text:p text:style-name="Table_20_Contents_Right">3 821 800</text:p>
          </table:table-cell>
        </table:table-row>
        <table:table-row>
          <table:table-cell office:value-type="string">
            <text:p text:style-name="Table_20_Contents_Left">Delfland</text:p>
          </table:table-cell>
          <table:table-cell office:value-type="string">
            <text:p text:style-name="Table_20_Contents_Right">2 755 700</text:p>
          </table:table-cell>
          <table:table-cell office:value-type="string">
            <text:p text:style-name="Table_20_Contents_Right">2 745 600</text:p>
          </table:table-cell>
          <table:table-cell office:value-type="string">
            <text:p text:style-name="Table_20_Contents_Right">5 501 300</text:p>
          </table:table-cell>
        </table:table-row>
        <table:table-row>
          <table:table-cell office:value-type="string">
            <text:p text:style-name="Table_20_Contents_Left">Fryslân</text:p>
          </table:table-cell>
          <table:table-cell office:value-type="string">
            <text:p text:style-name="Table_20_Contents_Right">1 605 300</text:p>
          </table:table-cell>
          <table:table-cell office:value-type="string">
            <text:p text:style-name="Table_20_Contents_Right">1 292 100</text:p>
          </table:table-cell>
          <table:table-cell office:value-type="string">
            <text:p text:style-name="Table_20_Contents_Right">2 897 400</text:p>
          </table:table-cell>
        </table:table-row>
        <table:table-row>
          <table:table-cell office:value-type="string">
            <text:p text:style-name="Table_20_Contents_Left">Groot Salland</text:p>
          </table:table-cell>
          <table:table-cell office:value-type="string">
            <text:p text:style-name="Table_20_Contents_Right">913 800</text:p>
          </table:table-cell>
          <table:table-cell office:value-type="string">
            <text:p text:style-name="Table_20_Contents_Right">869 100</text:p>
          </table:table-cell>
          <table:table-cell office:value-type="string">
            <text:p text:style-name="Table_20_Contents_Right">1 783 000</text:p>
          </table:table-cell>
        </table:table-row>
        <table:table-row>
          <table:table-cell office:value-type="string">
            <text:p text:style-name="Table_20_Contents_Left">Hollands Noorderkwartier</text:p>
          </table:table-cell>
          <table:table-cell office:value-type="string">
            <text:p text:style-name="Table_20_Contents_Right">2 729 000</text:p>
          </table:table-cell>
          <table:table-cell office:value-type="string">
            <text:p text:style-name="Table_20_Contents_Right">2 461 600</text:p>
          </table:table-cell>
          <table:table-cell office:value-type="string">
            <text:p text:style-name="Table_20_Contents_Right">5 190 600</text:p>
          </table:table-cell>
        </table:table-row>
        <table:table-row>
          <table:table-cell office:value-type="string">
            <text:p text:style-name="Table_20_Contents_Left">Hollandse Delta</text:p>
          </table:table-cell>
          <table:table-cell office:value-type="string">
            <text:p text:style-name="Table_20_Contents_Right">2 117 800</text:p>
          </table:table-cell>
          <table:table-cell office:value-type="string">
            <text:p text:style-name="Table_20_Contents_Right">1 950 200</text:p>
          </table:table-cell>
          <table:table-cell office:value-type="string">
            <text:p text:style-name="Table_20_Contents_Right">4 068 000</text:p>
          </table:table-cell>
        </table:table-row>
        <table:table-row>
          <table:table-cell office:value-type="string">
            <text:p text:style-name="Table_20_Contents_Left">Hunze en Aa’s</text:p>
          </table:table-cell>
          <table:table-cell office:value-type="string">
            <text:p text:style-name="Table_20_Contents_Right">1 061 300</text:p>
          </table:table-cell>
          <table:table-cell office:value-type="string">
            <text:p text:style-name="Table_20_Contents_Right">824 900</text:p>
          </table:table-cell>
          <table:table-cell office:value-type="string">
            <text:p text:style-name="Table_20_Contents_Right">1 886 200</text:p>
          </table:table-cell>
        </table:table-row>
        <table:table-row>
          <table:table-cell office:value-type="string">
            <text:p text:style-name="Table_20_Contents_Left">Noorderzijlvest</text:p>
          </table:table-cell>
          <table:table-cell office:value-type="string">
            <text:p text:style-name="Table_20_Contents_Right">859 100</text:p>
          </table:table-cell>
          <table:table-cell office:value-type="string">
            <text:p text:style-name="Table_20_Contents_Right">638 600</text:p>
          </table:table-cell>
          <table:table-cell office:value-type="string">
            <text:p text:style-name="Table_20_Contents_Right">1 497 700</text:p>
          </table:table-cell>
        </table:table-row>
        <table:table-row>
          <table:table-cell office:value-type="string">
            <text:p text:style-name="Table_20_Contents_Left">Peel en Maasvallei</text:p>
          </table:table-cell>
          <table:table-cell office:value-type="string">
            <text:p text:style-name="Table_20_Contents_Right">945 300</text:p>
          </table:table-cell>
          <table:table-cell office:value-type="string">
            <text:p text:style-name="Table_20_Contents_Right">899 400</text:p>
          </table:table-cell>
          <table:table-cell office:value-type="string">
            <text:p text:style-name="Table_20_Contents_Right">1 844 700</text:p>
          </table:table-cell>
        </table:table-row>
        <table:table-row>
          <table:table-cell office:value-type="string">
            <text:p text:style-name="Table_20_Contents_Left">Reest en Wieden</text:p>
          </table:table-cell>
          <table:table-cell office:value-type="string">
            <text:p text:style-name="Table_20_Contents_Right">532 100</text:p>
          </table:table-cell>
          <table:table-cell office:value-type="string">
            <text:p text:style-name="Table_20_Contents_Right">475 100</text:p>
          </table:table-cell>
          <table:table-cell office:value-type="string">
            <text:p text:style-name="Table_20_Contents_Right">1 007 200</text:p>
          </table:table-cell>
        </table:table-row>
        <table:table-row>
          <table:table-cell office:value-type="string">
            <text:p text:style-name="Table_20_Contents_Left">Regge en Dinkel</text:p>
          </table:table-cell>
          <table:table-cell office:value-type="string">
            <text:p text:style-name="Table_20_Contents_Right">1 474 500</text:p>
          </table:table-cell>
          <table:table-cell office:value-type="string">
            <text:p text:style-name="Table_20_Contents_Right">1 263 000</text:p>
          </table:table-cell>
          <table:table-cell office:value-type="string">
            <text:p text:style-name="Table_20_Contents_Right">2 737 500</text:p>
          </table:table-cell>
        </table:table-row>
        <table:table-row>
          <table:table-cell office:value-type="string">
            <text:p text:style-name="Table_20_Contents_Left">Rijn en IJssel</text:p>
          </table:table-cell>
          <table:table-cell office:value-type="string">
            <text:p text:style-name="Table_20_Contents_Right">1 528 000</text:p>
          </table:table-cell>
          <table:table-cell office:value-type="string">
            <text:p text:style-name="Table_20_Contents_Right">1 456 900</text:p>
          </table:table-cell>
          <table:table-cell office:value-type="string">
            <text:p text:style-name="Table_20_Contents_Right">2 984 900</text:p>
          </table:table-cell>
        </table:table-row>
        <table:table-row>
          <table:table-cell office:value-type="string">
            <text:p text:style-name="Table_20_Contents_Left">Rijnland</text:p>
          </table:table-cell>
          <table:table-cell office:value-type="string">
            <text:p text:style-name="Table_20_Contents_Right">2 996 500</text:p>
          </table:table-cell>
          <table:table-cell office:value-type="string">
            <text:p text:style-name="Table_20_Contents_Right">3 423 500</text:p>
          </table:table-cell>
          <table:table-cell office:value-type="string">
            <text:p text:style-name="Table_20_Contents_Right">6 420 100</text:p>
          </table:table-cell>
        </table:table-row>
        <table:table-row>
          <table:table-cell office:value-type="string">
            <text:p text:style-name="Table_20_Contents_Left">Rivierenland</text:p>
          </table:table-cell>
          <table:table-cell office:value-type="string">
            <text:p text:style-name="Table_20_Contents_Right">2 217 100</text:p>
          </table:table-cell>
          <table:table-cell office:value-type="string">
            <text:p text:style-name="Table_20_Contents_Right">2 210 600</text:p>
          </table:table-cell>
          <table:table-cell office:value-type="string">
            <text:p text:style-name="Table_20_Contents_Right">4 427 700</text:p>
          </table:table-cell>
        </table:table-row>
        <table:table-row>
          <table:table-cell office:value-type="string">
            <text:p text:style-name="Table_20_Contents_Left">Roer en Overmaas</text:p>
          </table:table-cell>
          <table:table-cell office:value-type="string">
            <text:p text:style-name="Table_20_Contents_Right">1 855 000</text:p>
          </table:table-cell>
          <table:table-cell office:value-type="string">
            <text:p text:style-name="Table_20_Contents_Right">1 471 700</text:p>
          </table:table-cell>
          <table:table-cell office:value-type="string">
            <text:p text:style-name="Table_20_Contents_Right">3 326 700</text:p>
          </table:table-cell>
        </table:table-row>
        <table:table-row>
          <table:table-cell office:value-type="string">
            <text:p text:style-name="Table_20_Contents_Left">Schieland en de Krimpenerwaard</text:p>
          </table:table-cell>
          <table:table-cell office:value-type="string">
            <text:p text:style-name="Table_20_Contents_Right">1 489 300</text:p>
          </table:table-cell>
          <table:table-cell office:value-type="string">
            <text:p text:style-name="Table_20_Contents_Right">1 288 600</text:p>
          </table:table-cell>
          <table:table-cell office:value-type="string">
            <text:p text:style-name="Table_20_Contents_Right">2 778 000</text:p>
          </table:table-cell>
        </table:table-row>
        <table:table-row>
          <table:table-cell office:value-type="string">
            <text:p text:style-name="Table_20_Contents_Left">Vallei en Eem</text:p>
          </table:table-cell>
          <table:table-cell office:value-type="string">
            <text:p text:style-name="Table_20_Contents_Right">1 467 400</text:p>
          </table:table-cell>
          <table:table-cell office:value-type="string">
            <text:p text:style-name="Table_20_Contents_Right">1 621 400</text:p>
          </table:table-cell>
          <table:table-cell office:value-type="string">
            <text:p text:style-name="Table_20_Contents_Right">3 088 900</text:p>
          </table:table-cell>
        </table:table-row>
        <table:table-row>
          <table:table-cell office:value-type="string">
            <text:p text:style-name="Table_20_Contents_Left">Velt en Vecht</text:p>
          </table:table-cell>
          <table:table-cell office:value-type="string">
            <text:p text:style-name="Table_20_Contents_Right">484 300</text:p>
          </table:table-cell>
          <table:table-cell office:value-type="string">
            <text:p text:style-name="Table_20_Contents_Right">392 300</text:p>
          </table:table-cell>
          <table:table-cell office:value-type="string">
            <text:p text:style-name="Table_20_Contents_Right">876 600</text:p>
          </table:table-cell>
        </table:table-row>
        <table:table-row>
          <table:table-cell office:value-type="string">
            <text:p text:style-name="Table_20_Contents_Left">Veluwe</text:p>
          </table:table-cell>
          <table:table-cell office:value-type="string">
            <text:p text:style-name="Table_20_Contents_Right">1 026 900</text:p>
          </table:table-cell>
          <table:table-cell office:value-type="string">
            <text:p text:style-name="Table_20_Contents_Right">1 115 200</text:p>
          </table:table-cell>
          <table:table-cell office:value-type="string">
            <text:p text:style-name="Table_20_Contents_Right">2 142 100</text:p>
          </table:table-cell>
        </table:table-row>
        <table:table-row>
          <table:table-cell office:value-type="string">
            <text:p text:style-name="Table_20_Contents_Left">Scheldestromen</text:p>
          </table:table-cell>
          <table:table-cell office:value-type="string">
            <text:p text:style-name="Table_20_Contents_Right">951 900</text:p>
          </table:table-cell>
          <table:table-cell office:value-type="string">
            <text:p text:style-name="Table_20_Contents_Right">908 000</text:p>
          </table:table-cell>
          <table:table-cell office:value-type="string">
            <text:p text:style-name="Table_20_Contents_Right">1 859 900</text:p>
          </table:table-cell>
        </table:table-row>
        <table:table-row>
          <table:table-cell office:value-type="string">
            <text:p text:style-name="Table_20_Contents_Left">Zuiderzeeland</text:p>
          </table:table-cell>
          <table:table-cell office:value-type="string">
            <text:p text:style-name="Table_20_Contents_Right">881 700</text:p>
          </table:table-cell>
          <table:table-cell office:value-type="string">
            <text:p text:style-name="Table_20_Contents_Right">724 200</text:p>
          </table:table-cell>
          <table:table-cell office:value-type="string">
            <text:p text:style-name="Table_20_Contents_Right">1 605 900</text:p>
          </table:table-cell>
        </table:table-row>
        <table:table-row>
          <table:table-cell office:value-type="string" table:number-columns-spanned="4" table:number-rows-spanned="1">
            <text:p text:style-name="table.note"><text:bookmark-start text:name="ID-79642-d27e604"/>14<text:bookmark-end text:name="ID-79642-d27e604"/><text:span text:style-name="table.note"> De bedragen zijn steeds afgerond op 100 euro. Hierdoor is de totale bijdrage in enkele gevallen niet gelijk aan de som van
                        de deelbijdragen. De in 2011 verschuldigde bijdragen kunnen afwijken van de bedragen in de tabel. Dit komt onder andere doordat
                        op het moment van het vaststellen van de begrotingen 2010 nog niet precies bekend was wat het aantal ingezetenen en de definitieve
                        WOZ-waarden op de peildatum in het begrotingsjaar zouden zijn.
                     </text:span></text:p>
          </table:table-cell>
        </table:table-row>
      </table:table>
      <text:p/>
      <text:p text:style-name="tussenkop"><text:span text:style-name="tussenkop_cur">Wijze van doorberekening in de watersysteemheffing</text:span></text:p>
      <text:p text:style-name="alineagroep">Het Rijk werkt met het kasstelsel, waardoor de uitgaven voor het HWBP direct in volle omvang op het jaar drukken waarin de
                     gelden worden uitgekeerd. Het baten- en lastenstelsel van de waterschappen biedt de mogelijkheid de bijdragen te activeren
                     en daarop af te schrijven (Hoofdstuk 4, paragraaf 6, van het Waterschapsbesluit). De bijdragen zijn immateriële vaste activa
                     als bedoeld in artikel 4.41 van het Waterschapsbesluit. 
                  </text:p>
      <text:p text:style-name="alineagroep.end">Het Waterschapsbesluit biedt ook de mogelijkheid om de bijdrage in één keer ten laste van de exploitatierekening te brengen.
                     Wanneer een waterschap hiervoor kiest, moeten deze extra kosten uiteraard in de exploitatierekening worden gedekt.
                  </text:p>
      <text:h text:outline-level="4" text:style-name="divisiekop3">4.3.2 Effect op tarieven
               </text:h>
      <text:p text:style-name="alineagroep.end">De bijdrage van een waterschap aan het Rijk verhoogt de kosten van het watersysteembeheer van dat waterschap. Dit resulteert
                     in een verhoging van de tarieven van de watersysteemheffing. Binnen een waterschap is bij een ongewijzigde kostentoedeling
                     de relatieve stijging van de tarieven gelijk voor de ingezetenen, de eigenaren van gebouwde onroerende zaken, de eigenaren
                     van ongebouwde onroerende zaken en de eigenaren van natuurterreinen.
                  </text:p>
      <text:p text:style-name="algemeen">Het kabinet acht deze stijging aanvaardbaar, omdat er macro-economisch sprake is van een lastenneutale verschuiving en omdat
                  de tariefstijgingen van de watersysteemheffing zullen worden gecompenseerd door besparingen elders in het watersysteembeheer
                  of in het waterketenbeheer (zie ook paragraaf 3.3).
               </text:p>
      <text:h text:outline-level="2" text:style-name="divisiekop1">5. Effecten/lasten van het wetsvoorstel
               </text:h>
      <text:h text:outline-level="3" text:style-name="divisiekop2">5.1. Bestuurlijke lasten (Rijk en waterschappen)
               </text:h>
      <text:p text:style-name="alineagroep">Artikel I, onder D, onder artikel 7.25, van het wetsvoorstel bevat een vierjaarlijkse verplichting voor de waterschappen om
                     de gegevens die nodig zijn om de jaarlijkse individuele bijdragen van de waterschappen te berekenen, aan de minister van Verkeer
                     en Waterstaat te leveren. Het gaat om het aantal ingezetenen en de som van de WOZ-waarden van de gebouwde onroerende zaken
                     in het gebied van het waterschap op 1 januari van het voorafgaande kalenderjaar. De waterschappen hebben deze gegevens voorhanden
                     in verband met het opmaken van de jaarrekening over dat kalenderjaar. Het aantal ingezetenen en de gezamenlijke WOZ-waarde
                     van de gebouwde onroerende zaken zijn immers medebepalend voor de opbrengst van de watersysteemheffing van de categorie ingezetenen
                     en de categorie gebouwd. 
                  </text:p>
      <text:p text:style-name="alineagroep.end">Om de gegevens aan de minister van Verkeer en Waterstaat te kunnen leveren, zijn derhalve geen nieuwe berekeningen noodzakelijk.
                     De gegevens voor de vaststelling van de bijdragen van de waterschappen voor de jaren 2011 tot en met 2014 kunnen worden afgeleid
                     uit de jaarstukken betreffende 2010. De jaarrekening moet op grond van artikel 107 van de Waterschapswet vóór 15 juli 2011
                     worden vastgesteld. De waterschappen zijn derhalve in staat deze gegevens voor 1 augustus 2011 aan de minister van Verkeer
                     en Waterstaat te leveren.
                  </text:p>
      <text:p text:style-name="algemeen">De minister van Verkeer en Waterstaat berekent eenmaal in de vier jaren op basis van de gegevens die de waterschappen hem
                  zelf hebben verschaft, volgens de formule in het nieuwe artikel 7.24, tweede lid, van de Waterwet, wat de hoogte van de bijdrage
                  per waterschap in het betrokken jaar en de drie volgende jaren is en stelt die voor de (thans) 26 waterschappen bij beschikking
                  vast.
               </text:p>
      <text:p text:style-name="algemeen">Het wetsvoorstel brengt een beperkte toename van bestuurlijke lasten voor het Rijk en de waterschappen met zich mee. Er zal
                  zorg gedragen moeten worden voor het vaststellen van de individuele bijdragen van de waterschappen en het Rijk zal toezicht
                  moeten houden op het ontvangst van de bijdragen. De individuele waterschappen zijn zelf verantwoordelijk voor het tijdig voldoen
                  aan hun lastenverplichtingen. 
               </text:p>
      <text:h text:outline-level="3" text:style-name="divisiekop2">5.2. Administratieve lasten en uitvoerbaarheid
               </text:h>
      <text:p text:style-name="alineagroep">Voor burgers en bedrijven blijven de administratieve lasten ongewijzigd omdat de systematiek van de belastingheffing niet
                     verandert. 
                  </text:p>
      <text:p text:style-name="alineagroep.end">Dit gaat ook op voor de uitvoerbaarheid. De zorg voor de muskusrattenbestrijding sluit aan bij de reeds bestaande praktijk
                     en de participatie in de financiering van het HWBP verandert evenmin iets aan de uitvoering.
                  </text:p>
      <text:h text:outline-level="2" text:style-name="divisiekop1">6. Consultatie en advisering
               </text:h>
      <text:p text:style-name="alineagroep">De Unie van Waterschappen en het Interprovinciaal overleg (IPO) zijn geconsulteerd. </text:p>
      <text:p text:style-name="alineagroep">Het IPO heeft in verband met de korte doorlooptijd van de wetswijziging alleen ambtelijk kunnen reageren. Aangegeven is dat
                     het voorkeur had om de twee voorstellen niet te koppelen. Daarnaast is aangeven dat er een voorkeur was voor een zodanige
                     juridische regeling van de zorgplicht voor de bestrijding van de muskus- en beverratten dat de provinciale reglementen niet
                     allemaal hoeven te worden aangepast. Met het voorliggende voorstel is aan de laatstgenoemde wens tegemoet gekomen. 
                  </text:p>
      <text:p text:style-name="alineagroep.end">De Unie van Waterschappen heeft aangegeven dat het wetsvoorstel slechts twee van de maatregelen uit het pakket van voorgenomen
                     maatregelen «verzilvert». De Unie stelt dat de voorgestelde efficiencymaatregelen niet mogelijk worden gemaakt en dat het
                     voorstel leidt tot een lastenverhoging van 3–5% per jaar bij de waterschappen. Ook is geen sprake van het hanteren van zorgvuldige
                     voorbereidingstijden gelet op de gevolgen voor de waterschapsbegrotingen. De Unie keert zich om die reden tegen het wetsvoorstel
                     en onthoudt zich van verder commentaar. Het kabinet is echter van oordeel dat geen wetswijzigingen noodzakelijk zijn om efficiencywinsten
                     in de waterketen te kunnen bereiken. Ook voor andere maatregelen, zoals opschaling en samenwerking, is geen wetgeving nodig.
                     Daarbij hebben de waterschappen met het baten-lasten-stelsel de mogelijkheid om de lasten over meerdere jaren te verspreiden.
                     Al met al hoeft dit wetsvoorstel geen structurele consequenties te hebben voor de waterschapslasten. Het ministerie van Verkeer
                     en Waterstaat zal hier in overleg met de Unie van Waterschappen op aansturen.
                  </text:p>
      <text:p text:style-name="tussenkop"><text:span text:style-name="tussenkop_vet">Artikelsgewijze toelichting</text:span></text:p>
      <text:p text:style-name="tussenkop"><text:span text:style-name="tussenkop_vet">Artikel I, onder A (zorgplicht muskus- en beverrattenbestrijding)</text:span></text:p>
      <text:p text:style-name="alineagroep">Voorgesteld wordt in hoofdstuk 3 van de Waterwet, dat betrekking heeft op de organisatie van het waterbeheer, in de paragraaf
                     die de toedeling van het beheer en de zorgplichten regelt, een nieuw artikel 3.2A op te nemen. Hierin wordt aan de waterschappen
                     de zorg opgedragen voor een doelmatige bestrijding van muskus- en beverratten ter voorkoming van schade aan waterstaatswerken.
                     Daarmee wordt beoogd de zorgplicht volledig bij de waterschappen te leggen.
                  </text:p>
      <text:p text:style-name="alineagroep.end">De bestrijding dient doelmatig te zijn vanuit het oogpunt van bescherming van bijvoorbeeld waterkeringen, kaden en oevers.
                     Het gaat daarbij niet alleen om waterstaatswerken die in beheer zijn bij het waterschap, maar ook om waterstaatswerken in
                     beheer bij het Rijk of een provincie. Dit kan betekenen dat de zorgplicht die artikel 3.2A oplegt, van een waterschap een
                     grotere inzet vraagt dan ter voorkoming van schade aan eigen waterstaatswerken nodig is. Hoewel een waterschap het waterbeheer
                     van een bepaald gebied ten doel heeft<text:note text:id="ID-79642-d27e1471" text:note-class="footnote"><text:note-citation text:label="15">15</text:note-citation><text:note-body><text:p> Artikel 1, eerste lid, van de Waterschapswet.</text:p></text:note-body></text:note>, sluit de Waterschapswet de behartiging van taken die het belang het eigen beheergebied van het waterschap overstijgen niet
                     uit. Zolang de taakuitoefening vooral ten dienste staat van de waterstaatkundige verzorging van het eigen gebied en niet in
                     belangrijke mate een provinciaal of landelijk belang dient, staat de Waterschapswet tevens toe dat de bekostiging van die
                     taakuitoefening plaatsvindt uit de opbrengst van waterschapsbelastingen<text:note text:id="ID-79642-d27e1481" text:note-class="footnote"><text:note-citation text:label="16">16</text:note-citation><text:note-body><text:p> Dit ligt besloten in artikel 98 van de Waterschapswet.</text:p></text:note-body></text:note>. In dit geval is dat de watersysteemheffing. 
                  </text:p>
      <text:p text:style-name="tussenkop"><text:span text:style-name="tussenkop_vet">Artikel I, onder B (definities gebouwde onroerende zaak en ingezetene)</text:span></text:p>
      <text:p text:style-name="algemeen">In artikel 7.1 zijn definities van de begrippen «gebouwde onroerende zaak» en «ingezetene» toegevoegd. Reden hiervan is dat
                  deze begrippen voorkomen in het ingevoegde artikel 7.24. Zie voor een verdere uitleg van deze begrippen de toelichting op
                  artikel I, onder D, artikel 7.24. 
               </text:p>
      <text:p text:style-name="tussenkop"><text:span text:style-name="tussenkop_vet">Artikel I, onder C (wijziging opschrift van paragraaf 5 van hoofdstuk 7 van de Waterwet)</text:span></text:p>
      <text:p text:style-name="alineagroep">In verband met de toevoeging van drie nieuwe artikelen aan paragraaf 5 van hoofdstuk 7 van de Waterwet, krijgt deze paragraaf
                     een nieuwe titel. Omdat daarin zowel de bijdragen van de waterschappen aan de bekostiging van versterkingen van primaire waterkeringen
                     als de subsidieverstrekking voor dergelijke maatregelen aan de waterschappen zijn geregeld, wordt als nieuwe titel voorgesteld:
                     Financiering en bekostiging maatregelen primaire waterkeringen.
                  </text:p>
      <text:p text:style-name="alineagroep.end">Artikel I, onder D (bijdrage waterschappen aan bekostiging HWBP, informatieverplichting, beschikking tot vaststelling van
                     de bijdrage en bevoegdheid tot invordering bij dwangbevel)
                  </text:p>
      <text:p text:style-name="tussenkop"><text:span text:style-name="tussenkop_cur">Algemeen</text:span></text:p>
      <text:p text:style-name="algemeen">De artikelen 7.24 tot en met 7.26 regelen de wijze waarop waterschappen jaarlijks € 81 mln. bijdragen aan de kosten van het
                  HWBP. De bijdragen zijn bestuursrechtelijke geldschulden als bedoeld in titel 4.4 van de Algemene wet bestuursrecht (Awb).
                  Deze titel is van toepassing op geldschulden die voortvloeien uit een wettelijke voorschrift dat een verplichting tot betaling
                  uitsluitend aan of door een bestuursorgaan regelt. De artikelen 7.24 tot en met 7.26 zijn wettelijke voorschriften waaruit
                  de verplichting tot betaling van elk waterschap aan de minister van Verkeer en Waterstaat voortvloeit. Titel 4.4 van de Awb
                  geeft algemene regels voor de vaststelling en inhoud van de betalingsverplichting, de gevolgen en beschikbare dwangmiddelen
                  in geval van verzuim en de mogelijkheden van bezwaar en beroep. Deze algemene regels zijn van toepassing op onderhavige bijdragen.
               </text:p>
      <text:p text:style-name="tussenkop"><text:span text:style-name="tussenkop_cur">Artikel 7.24</text:span></text:p>
      <text:p text:style-name="tussenkop"><text:span text:style-name="tussenkop_rom">
                     Eerste lid
                     </text:span></text:p>
      <text:p text:style-name="alineagroep">De bijdragen hebben betrekking op de bestrijding van de kosten verbonden aan de uitvoering van maatregelen als bedoeld in
                     artikel 7.23, eerste lid, van de Waterwet. Het betreft de maatregelen die zijn opgenomen in het HWBP en waarvoor aan waterschappen
                     subsidies worden verleend voor 100% van de kosten van uitvoering. In de Regeling bijzondere subsidies waterkeren en waterbeheren
                     zijn deze subsidies verder uitgewerkt.
                  </text:p>
      <text:p text:style-name="alineagroep.end">De bijdrage is verschuldigd door het dagelijks bestuur van het waterschap aan de minister van Verkeer en Waterstaat.</text:p>
      <text:p text:style-name="tussenkop"><text:span text:style-name="tussenkop_rom">Tweede en derde lid</text:span></text:p>
      <text:p text:style-name="alineagroep">Het tweede lid regelt de berekeningswijze van de hoogte van de jaarlijkse bijdrage van elk waterschap en daarmee de verdeling
                     van de € 81 mln. over alle waterschappen. Dit gebeurt op basis van twee verdeelmaatstaven:
                  </text:p>
      <text:list text:style-name="list-style-3">
        <text:list-item>
          <text:p text:style-name="list.start">50% (€ 40,5 mln.) op basis van het aandeel van het waterschap in het totale aantal ingezetenen in de gebieden van de waterschappen
                           tezamen;
                        </text:p>
        </text:list-item>
        <text:list-item>
          <text:p text:style-name="list.end">50% (€ 40,5 mln.) op basis van het aandeel van het waterschap in de som van de WOZ-waarden van de gebouwde onroerende zaken
                           in de gebieden van de waterschappen tezamen.
                        </text:p>
        </text:list-item>
      </text:list>
      <text:p text:style-name="alineagroep.end">Deze verdeelmaatstaven zijn gebaseerd op solidariteit bij de verdeling van de € 81 mln. over de waterschappen. De maatstaven
                     zijn eenvoudig, transparant, eenduidig en niet beïnvloedbaar door de waterschappen. Grondgedachte is dat een waterschap met
                     veel belastingbetalers meer bijdraagt dan een waterschap met weinig belastingbetalers, zodat de effecten per belastingbetaler
                     beperkt zijn. 
                  </text:p>
      <text:p text:style-name="algemeen">Bepalend is het aantal ingezetenen en de som van de waarden van gebouwde onroerende zaken op een peildatum. De peildatum is
                  het tijdstip waarnaar het aantal ingezetenen en het objectenbestand van de gebouwde onroerende zaken worden bepaald.
               </text:p>
      <text:p text:style-name="algemeen">Het aandeel van elk waterschap in de gezamenlijke bijdrage van € 81 mln. is de som van het aandeel van het waterschap in het
                  totale aantal ingezetenen in de gebieden van de waterschappen vermenigvuldigd met € 40,5 x 10<text:span text:style-name="superscript">6</text:span> en het aandeel van het waterschap in de totale WOZ-waarde van de gebouwde onroerende zaken in de gebieden van de waterschappen
                  vermenigvuldigd met € 40,5 x 10<text:span text:style-name="superscript">6</text:span>. De berekeningswijze van de hoogte van de jaarlijkse bijdrage van elk waterschap is geregeld in de formule in het tweede
                  lid. 
               </text:p>
      <text:p text:style-name="algemeen">Het derde lid bepaalt dat de peildatum 1 januari 2010 geldt voor de jaarlijkse bijdragen van 2011 tot en met 2014. Om doelmatigheidsredenen
                  is gekozen voor vierjaarlijkse aanpassing. Dit voorkomt dat ieder jaar nieuwe berekeningen moeten plaatsvinden en bevordert
                  daarmee de eenvoud. De volgende peildatum is 1 januari 2014 en geldt voor de jaarlijkse bijdragen van 2015 tot en met 2018.
                  De peildatum ligt dus telkens een jaar voor het begin van de aaneengesloten periode van vier jaren.
               </text:p>
      <text:p text:style-name="alineagroep">Een ingezetene is een ingezetene als bedoeld in artikel 116, onder a, van de Waterschapswet (zie de definitie in artikel I,
                     onder B, die wordt opgenomen in artikel 7.1, eerste lid, van de Waterwet). Op grond van deze bepaling wordt per huishouden
                     slechts één lid aangemerkt als ingezetene. 
                  </text:p>
      <text:p text:style-name="alineagroep">Bij het aantal ingezetenen gaat het om iedereen die heffingplichtig is. Degenen die kwijtschelding hebben gekregen of van
                     wie de belastingschuld oninbaar is verklaard, dienen derhalve te worden meegerekend bij het bepalen van het aantal ingezetenen
                     op de peildatum. 
                  </text:p>
      <text:p text:style-name="alineagroep.end">Gebouwde onroerende zaken zijn gebouwde onroerende zaken als bedoeld in artikel 117, eerste lid, onder d, van de Waterschapswet
                     (zie de definitie in artikel I, onder B, die wordt opgenomen in artikel 7.1, eerste lid, van de Waterwet). De waarden van
                     de gebouwde onroerende zaken zijn de waarden zoals die zijn vastgesteld op basis van hoofdstuk IV van de Wet waardering onroerende
                     zaken (WOZ-waarden). 
                  </text:p>
      <text:p text:style-name="algemeen">Bij de keuze van de verdeelmaatstaven is aansluiting gezocht bij de begrippen zoals die gelden voor de watersysteemheffing
                  van ingezetenen en eigenaren van gebouwde onroerende zaken. De gegevens van de aantallen ingezetenen en de som van de WOZ-waarden
                  van gebouwde onroerende zaken hebben de waterschappen dus reeds beschikbaar ten behoeve van de watersysteemheffing.
               </text:p>
      <text:p text:style-name="algemeen">Voor bijvoorbeeld de berekening van de bijdrage voor 2011 is de peildatum 1 januari 2010. Voor de berekening van de bijdrage
                  zijn bepalend het aantal ingezetenen in het gebied van het waterschap (I) en het aantal ingezetenen in de gebieden van de
                  waterschappen tezamen (IT) op 1 januari 2010. Verder zijn bepalend de som van de WOZ-waarden van de aanwezige gebouwde onroerende
                  zaken in het gebied van het waterschap (WG) en de som van de WOZ-waarden van de aanwezige gebouwde onroerende zaken in de
                  gebieden van de waterschappen tezamen (WGT) op 1 januari 2010. De vastgestelde WOZ-waarden van die gebouwde onroerende zaken
                  zijn de waarden naar de waardepeildatum 1 januari 2009. De waarden worden echter bepaald naar de staat van de gebouwde onroerende
                  zaken op 1 januari 2010 (artikel 18, derde lid, van de Wet waardering onroerende zaken). Uit invulling van deze gegevens in
                  de in het tweede lid opgenomen formule volgt de bijdrage van het waterschap (B).
               </text:p>
      <text:p text:style-name="tussenkop"><text:span text:style-name="tussenkop_cur">Artikel 7.25 </text:span></text:p>
      <text:p text:style-name="algemeen">Om de hoogte van de bijdrage per waterschap te kunnen vaststellen is het nodig om te weten wat op de peildatum in alle waterschapsgebieden
                  tezamen het aantal ingezetenen en de som van de WOZ-waarden van de gebouwde onroerende zaken is. Het waterschapsbestuur beschikt
                  in beginsel slechts over de gegevens betreffende het eigen waterschap en kan zijn bijdrage dus niet berekenen. Om die reden
                  voorziet het wetsvoorstel erin dat de minister van Verkeer en Waterstaat deze bijdrage vaststelt. Tevens wordt een verplichting
                  ingevoerd om eens in die vier jaren, in het kalenderjaar waarin de hoogte van de bijdragen worden vastgesteld – dit is het
                  kalenderjaar na het kalenderjaar waarin de peildatum valt – voor 1 augustus, als de jaarrekening over het kalenderjaar waarin
                  de peildatum valt, is vastgesteld de benodigde gegevens aan de minister van Verkeer en Waterstaat te leveren. 
               </text:p>
      <text:p text:style-name="tussenkop"><text:span text:style-name="tussenkop_cur">Artikel 7.26</text:span></text:p>
      <text:p text:style-name="alineagroep">De minister van Verkeer en Waterstaat bepaalt eenmaal in de vier jaar, in het kalenderjaar na het kalenderjaar waarin de peildatum
                     valt, met behulp van de gegevens die hij op basis van het voorgestelde artikel 7.25 van de Waterwet heeft verkregen, wat de
                     hoogte van de bijdrage van ieder waterschap voor dat kalenderjaar en de drie volgende kalenderjaren is en stelt dit jaarlijkse
                     bedrag voor 1 oktober van het betrokken jaar vast. In de beschikking wordt tevens voor de vier betrokken kalenderjaren bepaald
                     binnen welke termijn de betalingen moeten plaatsvinden.
                  </text:p>
      <text:p text:style-name="alineagroep.end">Artikel 4:115 van de Awb bepaalt dat de bevoegdheid tot uitvaardiging van een dwangbevel slechts bestaat indien zij bij wet
                     is toegekend. Voor alle zekerheid regelt het tweede lid om die reden dat de minister van Verkeer en Waterstaat de bijdrage
                     kan invorderen bij dwangbevel. Paragraaf 4.4.4.2 van de Awb geeft hiervoor verder de algemene regels.
                  </text:p>
      <text:p text:style-name="tussenkop"><text:span text:style-name="tussenkop_vet">Artikel II, onder A (wijziging artikel 1 Waterschapswet)</text:span></text:p>
      <text:p text:style-name="alineagroep">Onderdeel A van artikel II voegt aan artikel 1 van de Waterschapswet een derde lid toe. Het betreft een aanvulling op de taakomschrijving
                     van het waterschap in het tweede lid. Het derde lid maakt duidelijk dat de zorg voor de bestrijding van de muskus- en beverrat,
                     die in artikel 3.2A van de Waterwet aan de waterschappen wordt toebedeeld, onderdeel uitmaakt van het watersysteembeheer.
                     
                  </text:p>
      <text:p text:style-name="alineagroep.end">Dat de zorg voor het watersysteem mede omvat de zorg voor de bestrijding van muskus- en beverratten impliceert dat de bekostiging
                     van de bestrijding kan plaatsvinden uit de opbrengst van de watersysteemheffing.
                  </text:p>
      <text:p text:style-name="tussenkop"><text:span text:style-name="tussenkop_vet">Artikel II, onder B (wijziging artikel 117 van de Waterschapswet)</text:span></text:p>
      <text:p text:style-name="alineagroep">De taak van het waterschap is op dit moment beperkt tot de waterstaatkundige verzorging van «een bepaald gebied» en bestaat
                     uit de zorg voor het watersysteem en de zorg voor het zuiveren van afvalwater (artikel 1, eerste en tweede lid, van de Waterschapswet).
                  </text:p>
      <text:p text:style-name="alineagroep.end">Artikel 117 beperkt thans de bekostigingsmogelijkheden tot de «bestrijding van de kosten die zijn verbonden aan de zorg voor
                     het watersysteem». Dat zijn dus alleen de kosten van de in artikel 1, tweede lid, van de Waterschapswet genoemde zorg voor
                     het watersysteem. Vallen kosten buiten die taak, dan kunnen ze niet worden bekostigd uit de watersysteemheffing.
                  </text:p>
      <text:p text:style-name="algemeen">De bijdragen van de waterschappen aan het Rijk voor het HWBP betreffen echter geheel of gedeeltelijk de aanleg van primaire
                  waterkeringen buiten het eigen gebied. Deze bijdragen zouden zonder nadere voorziening buiten de in artikel 1, tweede lid,
                  van de Waterschapswet genoemde zorg voor het watersysteem vallen en niet bekostigd kunnen worden uit de watersysteemheffing.
               </text:p>
      <text:p text:style-name="algemeen">Om die reden wordt aan artikel 117 een tweede lid toegevoegd dat regelt dat de op grond van artikel 7.24 van de Waterwet verschuldigde
                  bijdragen aan het HWBP bekostigd kunnen worden uit de opbrengsten van de watersysteemheffing.
               </text:p>
      <text:p text:style-name="tussenkop"><text:span text:style-name="tussenkop_vet">Artikel IV (voorzieningen voor het geval artikel I, D, na 1 augustus 2011 in werking treedt)</text:span></text:p>
      <text:p text:style-name="alineagroep">Artikel IV bevat voorzieningen voor het geval artikel I van het onderhavige wetsvoorstel na 1 augustus 2011 in werking zou
                     treden. Deze voorzieningen houden verband met het voorgestelde artikel 7.25 van de Waterwet (artikel I, D, van het wetsvoorstel).
                     Laatstgenoemd artikel bepaalt dat de waterschappen de gegevens die vereist zijn om de bijdragen te kunnen berekenen, voor
                     1 augustus moeten verschaffen en dat de minister van Verkeer en Waterstaat vervolgens voor 1 oktober de beschikkingen vaststelt.
                     Voor het geval artikel I van het onderhavige wetsvoorstel na 1 augustus 2011 in werking zou treden, wordt in onderdeel a van
                     artikel IV bepaald dat de uiterste datum waarop moet zijn voldaan aan de informatieverplichting, voor de eerste periode van
                     vier kalenderjaren verschuift naar een maand na inwerkingtreding.
                  </text:p>
      <text:p text:style-name="alineagroep.end">Onderdeel b regelt voor dat geval dat de beschikkingen waarin de hoogte van de individuele bijdragen van de waterschappen
                     wordt bepaald, voor de eerste periode van vier kalenderjaren binnen drie maanden na de datum van inwerkingtreding worden vastgesteld.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4, Nr. 3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