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april 2011</text:p>
      <text:p text:style-name="algemeen">De vaste commissie voor Economische Zaken, Landbouw en Innovatie van uw Kamer heeft mij gevraagd te reageren op de nota «Muskusrat
                  (Ondatra zibethicus)» van de Dierenbescherming<text:note text:id="ID-109143-d28e122" text:note-class="footnote"><text:note-citation text:label="1">1</text:note-citation><text:note-body><text:p> Ter inzage gelegd bij het Centraal Informatiepunt Tweede Kamer.</text:p></text:note-body></text:note> (kenmerk 2011Z03299/2011D10865).
               </text:p>
      <text:p text:style-name="algemeen">De staatssecretaris van Infrastructuur en Milieu heeft mede namens mij, op 6 april 2011, gereageerd op vragen van de SP en
                  PvdD over de moties van lid Ouwehand c.s. (TK, 32 474, nrs. 15, 16 en 22) aangaande de muskusrattenbestrijding. Deze brief treft u als bijlage aan (kamerstuk 32 474, nr. 24). Hiermee acht ik het verzoek van de vaste commissie voor Economische Zaken, Landbouw en Innovatie beantwoord.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74,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