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gemeen">Aansluitend op de stemmingen over de ingediende amendementen en moties met betrekking tot de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de verbetering van de primaire waterkeringen van de waterschappen («Spoedwet 100 miljoen»,
                  Kamerstukken II, 32 474) heeft het lid Ouwehand verzocht om een brief over de uitvoering van de door haar ingebrachte en aangenomen moties. Met dit
                  schrijven beantwoord ik dit verzoek.
               </text:p>
      <text:p text:style-name="alineagroep.end">De aangenomen moties zijn:</text:p>
      <text:list text:style-name="list-style-1">
        <text:list-item text:start-value="1">
          <text:p text:style-name="list.start">de motie Ouwehand/Thieme over de effectiviteit van de bestrijding van de muskus- en beverratten (32 474, nr. 15);
                        </text:p>
        </text:list-item>
        <text:list-item text:start-value="2">
          <text:p text:style-name="list.cont">de motie Ouwehand c.s. over de mogelijkheden van een verbod op het gebruik van verdrinkingsvallen (32 474, nr. 16);
                        </text:p>
        </text:list-item>
        <text:list-item text:start-value="3">
          <text:p text:style-name="list.end">de motie Ouwehand over het zoveel mogelijk meenemen van preventieve maatregelen tegen muskusrattengraverij bij ontwerp, aanleg
                           en groot onderhoud aan waterkeringen (32 474, nr. 22).
                        </text:p>
        </text:list-item>
      </text:list>
      <text:p text:style-name="algemeen">Ik wil op de volgende wijze uitvoering geven aan deze moties.</text:p>
      <text:p text:style-name="algemeen">Motie Ouwehand/Thieme (nummer 15) neemt als uitgangspunt voor de motie onder meer een rapport van Alterra uit 2005. Sinds
                  die tijd is meer onderzoek uitgevoerd en een veldproef wordt overwogen. Ik zie daarom geen reden om zelf een onderzoek te
                  starten.
               </text:p>
      <text:p text:style-name="alineagroep">Motie Ouwehand c.s. (nummer 16) valt onder de verantwoordelijkheid van de staatssecretaris van Economische Zaken, Landbouw
                     en Innovatie. Ik zal de vraag uit de motie doorgeleiden met het verzoek uw Kamer schriftelijk te informeren.
                  </text:p>
      <text:p text:style-name="alineagroep.end">Overigens hecht ik eraan de benadrukken dat een verbod op het gebruik van de genoemde vallen alleen aan de orde kan zijn als
                     er sprake is van adequate alternatieven. Volledigheidshalve verwijs ik u in dit verband ook naar de discussie en besluitvorming
                     over dit onderwerp binnen de Tweede Kamer.
                  </text:p>
      <text:p text:style-name="algemeen">Zoals de motie Ouwehand (nummer 22) zelf al aangeeft, is uitvoering hiervan mogelijk binnen de bestaande wettelijke kaders.
                  Ik zal deze motie daarom onder de aandacht brengen van het programmabureau Hoogwaterbescherming bij Rijkswaterstaat. Ik zal
                  hierbij wel aangeven dat er, zoals wordt gesteld in de motie onder de verwijzing naar een «op termijn goedkoper alternatief»,
                  sprake moet zijn van een economisch doelmatige afweging. Tevens zal ik de motie onder de aandacht brengen van LTO-Nederland,
                  aangezien niet alleen Rijkswaterstaat, maar ook de primaire sector wordt geconfronteerd met de gevolgen van een onevenredig
                  groot aantal muskusratten bij watergang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