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4
               </text:p>
          </table:table-cell>
          <table:table-cell office:value-type="string" table:number-columns-spanned="2" table:style-name="parlementair.kopcel3">
            <text:p text:style-name="headtable.dossiertitel"> Wijziging van de Waterwet en de Waterschapswet en intrekking van de wet van 18 december 1985, houdende enige voorzieningen
            ten behoeve van de inzet en bekostiging van muskusrattenvangers, tot regeling van de zorgplicht voor de muskusrattenbestrijding
            en van financiële bijdragen aan verbetering van primaire waterkeringen van de waterschappen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GEWIJZIGDE MOTIE VAN HET LID OUWEHAND C.S. TER VERVANGING VAN DIE GEDRUKT ONDER NR. 14
            </text:p>
            <text:p text:style-name="headtable.datum">Vastgesteld 23 november 2010</text:p>
          </table:table-cell>
          <table:covered-table-cell/>
        </table:table-row>
      </table:table>
      <text:p text:style-name="kamerstukdatum">Voorgesteld 
               
            </text:p>
      <text:p text:style-name="algemeen">De Kamer,</text:p>
      <text:p text:style-name="algemeen">gehoord de beraadslaging,</text:p>
      <text:p text:style-name="algemeen">overwegende, dat mogelijke graafschade aan dijken een van de belangrijkste overwegingen is voor het structureel bestrijden
                  van muskusratten;
               </text:p>
      <text:p text:style-name="algemeen">overwegende, dat bestendigheid van dijklichamen tegen muskusrattengraverij door anticiperende maatregelen makkelijk in het
                  bestaande beleid van dijkrenovaties geïmplementeerd kan worden;
               </text:p>
      <text:p text:style-name="algemeen">overwegende, dat preventieve maatregelen zoals het aanbrengen van beschoeiingen, gevlochten gaas langs kwetsbare delen of
                  betonnen voeten voor dijklichamen, een duurzaam en daarmee op termijn goedkoper alternatief vormen voor het bestrijden van
                  schade aan dijken door muskusratten;
               </text:p>
      <text:p text:style-name="algemeen">verzoekt de regering bij ontwerp en aanleg van nieuwe waterkeringen en bij groot onderhoud aan bestaande waterkeringen preventieve
                  maatregelen tegen muskusrattengraverij zo veel mogelijk mee te (laten) nemen,
               </text:p>
      <text:p text:style-name="algemeen">en gaat over tot de orde van de dag.</text:p>
      <text:p text:style-name="ondertekening">Ouwehand </text:p>
      <text:p text:style-name="ondertekening">Thieme </text:p>
      <text:p text:style-name="ondertekening">Jacobi </text:p>
      <text:p text:style-name="ondertekening.end">Jans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74,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