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MOTIE VAN DE LEDEN JANSEN EN JACOBI
            </text:p>
            <text:p text:style-name="headtable.datum">Vastgesteld 18 november 2010</text:p>
          </table:table-cell>
          <table:covered-table-cell/>
        </table:table-row>
      </table:table>
      <text:p text:style-name="kamerstukdatum">Voorgesteld 
               
            </text:p>
      <text:p text:style-name="algemeen">De Kamer,</text:p>
      <text:p text:style-name="algemeen">gehoord de beraadslaging,</text:p>
      <text:p text:style-name="alineagroep.end">overwegende, dat:</text:p>
      <text:list text:style-name="list-style-1">
        <text:list-item>
          <text:p text:style-name="list.start">de regering de rijksbegroting wil ontlasten door een aantal taken op het gebied van muskusrattenbestrijding en het Hoogwaterbeschermingsprogramma
                           onder te brengen bij de waterschappen, zonder financiële compensatie;
                        </text:p>
        </text:list-item>
        <text:list-item>
          <text:p text:style-name="list.cont">de Unie van Waterschappen in haar brief van 4 november 2009 heeft aangeboden om de rijksbegroting met 100 mln. te ontlasten,
                           mits er een herschikking komt van watertaken die de realisatie van een efficiencyslag mogelijk maakt;
                        </text:p>
        </text:list-item>
        <text:list-item>
          <text:p text:style-name="list.end">het wetsvoorstel 32 474 wél de ontlasting van de rijksbegroting regelt, maar niet de bijbehorende vereenvoudiging van de bestuurlijke structuur;
                        </text:p>
        </text:list-item>
      </text:list>
      <text:p text:style-name="algemeen">van mening, dat de benodigde wijzigingen van de bestuurlijke structuur op korte termijn geregeld dienen te worden en waar
                  nodig deugdelijk – wettelijk – verankerd;
               </text:p>
      <text:p text:style-name="algemeen">verzoekt de regering om binnen zes maanden na het sluiten van het bestuursakkoord, maar in ieder geval in 2011, een wetsvoorstel
                  aan de Kamer voor te leggen dat de benodigde wijzigingen in de verantwoordelijkheden rond waterbeheer regelt,
               </text:p>
      <text:p text:style-name="algemeen">en gaat over tot de orde van de dag.</text:p>
      <text:p text:style-name="ondertekening">Jansen  </text:p>
      <text:p text:style-name="ondertekening.end">Jaco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