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waterschappen een bijdrage leveren aan de bekostiging van
                     verbetering van primaire waterkeringen, en dat met het oog op een efficiëntere toedeling van taken de muskus- en beverrattenbestrijding
                     aan hen wordt overgedragen, en dat het daarom noodzakelijk is enige voorzieningen te treff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aterwet wordt als volgt gewijzigd:</text:p>
      <text:p text:style-name="lid"><text:span text:style-name="lidnr">A<text:tab/></text:span></text:p>
      <text:p text:style-name="wat">Na artikel 3.2 wordt een artikel ingevoegd, luidende:</text:p>
      <text:section text:name="artikel.d28127e160" text:style-name="wijziging.block">
        <text:h text:outline-level="3" text:style-name="artikel_kop">Artikel 3.2A
                           </text:h>
        <text:p text:style-name="artikel">Het waterschap draagt zorg voor de doelmatige bestrijding van muskus- en beverratten ter voorkoming van schade aan waterstaatswerken.</text:p>
      </text:section>
      <text:p text:style-name="lid"><text:span text:style-name="lidnr">B<text:tab/></text:span></text:p>
      <text:p text:style-name="wat">In artikel 7.1, eerste lid, worden in de alfabetische rangschikking de volgende definities ingevoegd:</text:p>
      <text:section text:name="artikeltekst.d28127e183" text:style-name="wijziging.block">
        <text:p text:style-name="artikeltekst">
                              <text:span text:style-name="cur">gebouwde onroerende zaak: </text:span>gebouwde onroerende zaak als bedoeld in artikel 117, eerste lid, onder d, van de Waterschapswet;
                           </text:p>
        <text:p text:style-name="artikeltekst">
                              <text:span text:style-name="cur">ingezetene:</text:span> ingezetene als bedoeld in artikel 116, onder a, van de Waterschapswet;
                           </text:p>
      </text:section>
      <text:p text:style-name="lid"><text:span text:style-name="lidnr">C<text:tab/></text:span></text:p>
      <text:p text:style-name="wat">Het opschrift van hoofdstuk 7, paragraaf 5, komt te luiden:</text:p>
      <text:section text:name="wijzig-divisie.d28127e211" text:style-name="wijzig-divisie">
        <text:h text:outline-level="3" text:style-name="wijzig-divisie_kop.kopopmaak_cur">§ 5. Financiering en bekostiging maatregelen primaire waterkeringen
                           </text:h>
      </text:section>
      <text:p text:style-name="lid"><text:span text:style-name="lidnr">D<text:tab/></text:span></text:p>
      <text:p text:style-name="wat">Na artikel 7.23 worden drie artikelen ingevoegd, luidende:</text:p>
      <text:section text:name="artikel.d28127e232" text:style-name="wijziging.block">
        <text:h text:outline-level="3" text:style-name="artikel_kop">Artikel 7.24
                           </text:h>
        <text:list text:style-name="list-style-1">
          <text:list-item text:start-value="1">
            <text:p text:style-name="list.start"> Ter bestrijding van de kosten verbonden aan de uitvoering van maatregelen als bedoeld in artikel 7.23, eerste lid, is een
                                    waterschap een jaarlijkse bijdrage aan Onze Minister verschuldigd.
                                 </text:p>
          </text:list-item>
          <text:list-item text:start-value="2">
            <text:p text:style-name="list.cont"> De jaarlijkse bijdrage wordt berekend volgens de formule:
                                 </text:p>
            <text:p text:style-name="list.cont">B = 40,5 x 10<text:span text:style-name="superscript">6 </text:span>(I/IT + WG/WGT), waarin
                                 </text:p>
            <text:p text:style-name="list.cont">B voorstelt: de te berekenen bijdrage in euro’s;</text:p>
            <text:p text:style-name="list.cont">I voorstelt: het aantal ingezetenen in het gebied van het waterschap op de peildatum;</text:p>
            <text:p text:style-name="list.cont">IT voorstelt: het aantal ingezetenen in de gebieden van de waterschappen tezamen op de peildatum;</text:p>
            <text:p text:style-name="list.cont">WG voorstelt: de som van de op basis van hoofdstuk IV van de Wet waardering onroerende zaken vastgestelde waarden van de gebouwde
                                    onroerende zaken in het gebied van het waterschap op de peildatum;
                                 </text:p>
            <text:p text:style-name="list.cont">WGT voorstelt: de som van de op basis van hoofdstuk IV van de Wet waardering onroerende zaken vastgestelde waarden van de
                                    gebouwde onroerende zaken in de gebieden van de waterschappen tezamen op de peildatum.
                                 </text:p>
          </text:list-item>
          <text:list-item text:start-value="3">
            <text:p text:style-name="list.end"> De peildatum, bedoeld in het tweede lid, is 1 januari 2010 voor de jaarlijkse bijdrage over de kalenderjaren 2011 tot en
                                    met 2014 en voor elke daaropvolgende aaneengesloten periode van vier kalenderjaren telkens 1 januari van het laatste kalenderjaar
                                    dat voorafgaat aan de betrokken periode.
                                 </text:p>
          </text:list-item>
        </text:list>
      </text:section>
      <text:section text:name="artikel.d28127e288" text:style-name="wijziging.block">
        <text:h text:outline-level="3" text:style-name="artikel_kop">Artikel 7.25
                           </text:h>
        <text:p text:style-name="artikel">Ten behoeve van de vaststelling van de hoogte van de bijdrage, bedoeld in artikel 7.24, verschaft het dagelijks bestuur van
                              een waterschap Onze Minister voor 1 augustus van het kalenderjaar dat volgt op het kalenderjaar waarin de peildatum valt,
                              de volgende gegevens:
                           </text:p>
        <text:list text:style-name="list-style-2">
          <text:list-item text:start-value="1">
            <text:p text:style-name="list.start">het aantal ingezetenen in het gebied van het waterschap op de peildatum, en
                                 </text:p>
          </text:list-item>
          <text:list-item text:start-value="2">
            <text:p text:style-name="list.end">de som van de op basis van hoofdstuk IV van de Wet waardering onroerende zaken vastgestelde waarden van de gebouwde onroerende
                                    zaken in het gebied van het waterschap op de peildatum.
                                 </text:p>
          </text:list-item>
        </text:list>
      </text:section>
      <text:section text:name="artikel.d28127e317" text:style-name="wijziging.block">
        <text:h text:outline-level="3" text:style-name="artikel_kop">Artikel 7.26
                           </text:h>
        <text:list text:style-name="list-style-3">
          <text:list-item text:start-value="1">
            <text:p text:style-name="list.start"> Onze Minister stelt voor 1 oktober van het kalenderjaar dat volgt op het kalenderjaar waarin de peildatum valt de hoogte
                                    van de ingevolge artikel 7.24 verschuldigde bijdrage over het desbetreffende kalenderjaar en de drie daarop volgende kalenderjaren
                                    vast.
                                 </text:p>
          </text:list-item>
          <text:list-item text:start-value="2">
            <text:p text:style-name="list.end"> Onze Minister kan de bijdrage invorderen bij dwangbevel.
                                 </text:p>
          </text:list-item>
        </text:list>
      </text:section>
      <text:h text:outline-level="2" text:style-name="wijzig-artikel_kop">ARTIKEL II
                  </text:h>
      <text:p text:style-name="wat">De Waterschapswet wordt als volgt gewijzigd:</text:p>
      <text:p text:style-name="lid"><text:span text:style-name="lidnr">A<text:tab/></text:span></text:p>
      <text:p text:style-name="wat">In artikel 1 wordt na het tweede lid een lid toegevoegd, luidende:</text:p>
      <text:section text:name="artikeltekst.d28127e363" text:style-name="wijziging.block">
        <text:list text:style-name="list-style-4">
          <text:list-item text:start-value="3">
            <text:p text:style-name="list.single"> De zorg voor het watersysteem, bedoeld in het tweede lid, omvat mede de zorg voor de bestrijding van muskus- en beverratten,
                                    bedoeld in artikel 3.2A van de Waterwet.
                                 </text:p>
          </text:list-item>
        </text:list>
      </text:section>
      <text:p text:style-name="lid"><text:span text:style-name="lidnr">B<text:tab/></text:span></text:p>
      <text:p text:style-name="wat">Artikel 117 wordt als volgt gewijzigd:</text:p>
      <text:p text:style-name="wat-labeled">1. Voor de tekst wordt de aanduiding «1.» geplaatst.
                        </text:p>
      <text:p text:style-name="wat-labeled">2. Er wordt een lid toegevoegd, luidende:
                        </text:p>
      <text:section text:name="artikeltekst.d28127e403" text:style-name="wijziging.block">
        <text:list text:style-name="list-style-5">
          <text:list-item text:start-value="2">
            <text:p text:style-name="list.single"> Uit de opbrengsten van de watersysteemheffing worden tevens de op grond van artikel 7.24 van de Waterwet verschuldigde bijdragen
                                    bekostigd.
                                 </text:p>
          </text:list-item>
        </text:list>
      </text:section>
      <text:h text:outline-level="2" text:style-name="wijzig-artikel_kop">ARTIKEL III
                  </text:h>
      <text:p text:style-name="wat">De wet van 18 december 1985, houdende enige voorzieningen ten behoeve van de inzet en bekostiging van muskusrattenvangers
                     (Stb. 1985, 715), wordt ingetrokken.
                  </text:p>
      <text:h text:outline-level="2" text:style-name="artikel_kop">ARTIKEL IV
                     </text:h>
      <text:p text:style-name="artikel">Indien artikel I van deze wet na 1 augustus 2011 in werking treedt:</text:p>
      <text:list text:style-name="list-style-6">
        <text:list-item text:start-value="1">
          <text:p text:style-name="list.start">voldoet het waterschap binnen een maand na het tijdstip van die inwerkingtreding aan de verplichting bedoeld in artikel 7.25
                              van de Waterwet, voor de eerste periode van vier kalenderjaren;
                           </text:p>
        </text:list-item>
        <text:list-item text:start-value="2">
          <text:p text:style-name="list.end">stelt Onze Minister van Verkeer en Waterstaat binnen drie maanden na het tijdstip van die inwerkingtreding de in artikel 7.26,
                              eerste lid, van de Waterwet bedoelde bijdrage voor de eerste periode van vier kalenderjaren vast.
                           </text:p>
        </text:list-item>
      </text:list>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