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SLOB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constaterende, dat de meeste waterschappen muskusrattenvangers in dienst hebben, maar dat sommige provincies zelf muskusrattenvangers
                  in dienst hebben;
               </text:p>
      <text:p text:style-name="algemeen">overwegende, dat de memorie van toelichting uitgaat van het principe «werk volgt taak» waarbij dit provinciale personeel overgaat
                  naar de betreffende waterschappen en dat tijdig afspraken zullen moeten worden gemaakt over de rechtspositionele aspecten
                  van deze medewerkers in overleg met de vakorganisaties;
               </text:p>
      <text:p text:style-name="algemeen">constaterende, dat nog niet in alle provincies dergelijke afspraken over de overdracht van personeel zijn gemaakt;</text:p>
      <text:p text:style-name="algemeen">verzoekt de regering met provincies en waterschappen in overleg te treden, zodat de overname van het personeel van provincies
                  naar waterschappen zo spoedig mogelijk wordt geregeld, waarbij het uitgangspunt van verplichte overname van het personeel
                  wordt gehanteerd,
               </text:p>
      <text:p text:style-name="algemeen">en gaat over tot de orde van de dag.</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