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OUWEHAND C.S.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gemeen">constaterende, dat muskus- en beverratten vaak worden gevangen met behulp van klemmen en verdrinkingsvallen;</text:p>
      <text:p text:style-name="algemeen">constaterende, dat deze middelen uitermate wreed zijn doordat de gevangen muskusrat pas na enkele minuten stikt of verdrinkt;</text:p>
      <text:p text:style-name="algemeen">constaterende, dat er betere alternatieven beschikbaar zijn of op dit moment worden ontwikkeld, waarbij de duur van de doodsstrijd
                  aanzienlijk wordt verkort;
               </text:p>
      <text:p text:style-name="algemeen">verzoekt de regering alternatieven voor de huidige dieronvriendelijke verdrinkingsvallen en klemmen in kaart te brengen en
                  verder te ontwikkelen;
               </text:p>
      <text:p text:style-name="algemeen">verzoekt de regering de Kamer op korte termijn te informeren over de mogelijkheden van een verbod op het gebruik van verdrinkingsvallen,</text:p>
      <text:p text:style-name="algemeen">en gaat over tot de orde van de dag.</text:p>
      <text:p text:style-name="ondertekening">Ouwehand </text:p>
      <text:p text:style-name="ondertekening">Thieme </text:p>
      <text:p text:style-name="ondertekening">De Mos </text:p>
      <text:p text:style-name="ondertekening.end">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